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91
      <text:tab/>MOTIE VAN HET LID NIJBOER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er te weinig betaalbare huurwoningen zijn;</text:p>
      <text:p text:style-name="ifm_p_mt.3.76mm_ifm">overwegende dat bij het ontwikkelen van nieuwe woonwijken niet hoeft te</text:p>
      <text:p text:style-name="ifm_p_ifm">worden vastgelegd welk deel moet bestaan uit sociale huurwoningen;</text:p>
      <text:p text:style-name="ifm_p_mt.3.76mm_ifm">verzoekt de regering, ervoor te zorgen dat bij ieder bouwproject van tevoren het minimumpercentage sociale huurwoningen wordt vastgeleg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over een minimumpercentage sociale huurwoningen</dc:title>
    <meta:user-defined meta:name="OVERHEIDop.ParlID/DC.identifier">kst-32847-391</meta:user-defined>
    <meta:user-defined meta:name="OVERHEIDop.ondernummer">391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Nijboer over een minimumpercentage sociale huurwoningen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over een minimumpercentage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