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87
      <text:tab/>MOTIE VAN HET LID KOPS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de afschaffing van de gasaansluitplicht, als onderdeel van de klimaatwaanzin, absurd is;</text:p>
      <text:p text:style-name="ifm_p_mt.3.76mm_ifm">overwegende dat de afschaffing van de gasaansluitplicht bovendien leidt tot vertragingen en kostenoverschrijdingen bij de bouwopgave;</text:p>
      <text:p text:style-name="ifm_p_mt.3.76mm_ifm">verzoekt de regering, de afschaffing van de gasaansluitplicht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het terugdraaien van de afschaffing van de gasaansluitplicht</dc:title>
    <meta:user-defined meta:name="OVERHEIDop.ParlID/DC.identifier">kst-32847-387</meta:user-defined>
    <meta:user-defined meta:name="OVERHEIDop.ondernummer">387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ops over het terugdraaien van de afschaffing van de gasaansluitplicht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het terugdraaien van de afschaffing van de gasaansluit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