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69
      <text:tab/>MOTIE VAN HET LID KROL C.S.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wachtlijsten voor een sociale huurwoning verder oplopen, in de grote steden tot een onaanvaardbaar niveau;</text:p>
      <text:p text:style-name="ifm_p_mt.3.76mm_ifm">overwegende dat woningbouwcorporaties te maken hebben met een stapeling aan belastingen;</text:p>
      <text:p text:style-name="ifm_p_mt.3.76mm_ifm">overwegende dat woningbouwcorporaties dat geld beter kunnen gebruiken om de sociale woningvoorraad uit te breiden;</text:p>
      <text:p text:style-name="ifm_p_mt.3.76mm_ifm">verzoekt de regering, de verhuurderheffing op te schorten totdat de wachtlijsten in de sociale huursector genormaliseerd zijn,</text:p>
      <text:p text:style-name="ifm_p_mt.3.76mm_ifm">en gaat over tot de orde van de dag.</text:p>
      <text:p text:style-name="ifm_p_mt.3.76mm_ifm">Krol</text:p>
      <text:p text:style-name="ifm_p_ifm">Becker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c.s. over de verhuurderheffing opschorten</dc:title>
    <meta:user-defined meta:name="OVERHEIDop.ParlID/DC.identifier">kst-32847-369</meta:user-defined>
    <meta:user-defined meta:name="OVERHEIDop.ondernummer">369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rol c.s. over de verhuurderheffing opschorten</meta:user-defined>
    <meta:user-defined meta:name="OVERHEIDop.Parlementair/DC.type">Kamerstuk</meta:user-defined>
    <meta:user-defined meta:name="OVERHEIDop.indiener">S.M. Beckerman</meta:user-defined>
    <meta:user-defined meta:name="OVERHEIDop.indiener">F. Azarkan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c.s. over de verhuurderheffing opsc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