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68
      <text:tab/>MOTIE VAN HET LID KROL C.S.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verzoekt de regering, om inzicht te geven in de woonwensen van senioren,</text:p>
      <text:p text:style-name="ifm_p_mt.3.76mm_ifm">en gaat over tot de orde van de dag.</text:p>
      <text:p text:style-name="ifm_p_mt.3.76mm_ifm">Krol</text:p>
      <text:p text:style-name="ifm_p_ifm">Nijboer</text:p>
      <text:p text:style-name="ifm_p_ifm">Beckerman</text:p>
      <text:p text:style-name="ifm_p_ifm">Voortm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c.s. over inzicht in woonwensen van senioren</dc:title>
    <meta:user-defined meta:name="OVERHEIDop.ParlID/DC.identifier">kst-32847-368</meta:user-defined>
    <meta:user-defined meta:name="OVERHEIDop.ondernummer">368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rol c.s. over inzicht in woonwensen van senioren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indiener">L.G.J. Voortman</meta:user-defined>
    <meta:user-defined meta:name="OVERHEIDop.indiener">F. Azarkan</meta:user-defined>
    <meta:user-defined meta:name="OVERHEIDop.indiener">H.C.M. Krol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c.s. over inzicht in woonwensen van seni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