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55
      <text:tab/>MOTIE VAN HET LID KOPS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overwegende dat energiebesparende maatregelen in corporatiewoningen, zoals het isoleren van woningen, ten goede moeten komen aan de portemonnee van de huurders;</text:p>
      <text:p text:style-name="ifm_p_mt.3.76mm_ifm">verzoekt de regering ervoor te zorgen dat de kosten van energiebesparende maatregelen in corporatiewoningen op geen enkele wijze worden doorberekend aan de huurder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niet doorberekenen van energiebesparende maatregelen aan huurders</dc:title>
    <meta:user-defined meta:name="OVERHEIDop.ParlID/DC.identifier">kst-32847-355</meta:user-defined>
    <meta:user-defined meta:name="OVERHEIDop.ondernummer">355</meta:user-defined>
    <meta:user-defined meta:name="DCTERMS.W3CDTF/DCTERMS.available">2018-04-06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ops over niet doorberekenen van energiebesparende maatregelen aan huurders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niet doorberekenen van energiebesparende maatregelen aan h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