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48
      <text:tab/>MOTIE VAN DE LEDEN BECKERMAN EN VAN KENT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in 2016 artsen die een protocol hebben opgesteld</text:p>
      <text:p text:style-name="ifm_p_ifm">concludeerden dat over purschuim gebruikt als isolatie in woningen, en de bijwerkingen daarvan op installateurs en bewoners, weinig informatie is;</text:p>
      <text:p text:style-name="ifm_p_mt.3.76mm_ifm">overwegende dat onduidelijkheid en onrust heerst over de invloed van gespoten purschuim op bewoners;</text:p>
      <text:p text:style-name="ifm_p_mt.3.76mm_ifm">constaterende dat het conceptrapport van de Gezondsheidsraad op verzoek van het Ministerie van SZW ingaat op beroepsmatige blootstelling aan gespoten purschuim, maar niet ingaat op blootstelling aan bewoners;</text:p>
      <text:p text:style-name="ifm_p_mt.3.76mm_ifm">verzoekt de regering om, de Gezondheidsraad te verzoeken om hun onderzoek uit te breiden met de invloed van gespoten purschuim op bewoners,</text:p>
      <text:p text:style-name="ifm_p_mt.3.76mm_ifm">en gaat over tot de orde van de dag.</text:p>
      <text:p text:style-name="ifm_p_mt.3.76mm_ifm">Beckerma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Beckerman en Van Kent over uitbreiden van het onderzoek van de Gezondheidsraad</dc:title>
    <meta:user-defined meta:name="OVERHEIDop.ParlID/DC.identifier">kst-32847-348</meta:user-defined>
    <meta:user-defined meta:name="OVERHEIDop.ondernummer">348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Beckerman en Van Kent over uitbreiden van het onderzoek van de Gezondheidsraad</meta:user-defined>
    <meta:user-defined meta:name="OVERHEIDop.Parlementair/DC.type">Kamerstuk</meta:user-defined>
    <meta:user-defined meta:name="OVERHEIDop.indiener">B. van Kent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Beckerman en Van Kent over uitbreiden van het onderzoek van de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