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2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24
      <text:tab/>MOTIE VAN HET LID KOPS</text:h>
      <text:p text:style-name="ifm_p_ifm">Voorgesteld 6 februari 2018</text:p>
      <text:p text:style-name="ifm_p_mt.3.76mm_ifm">De Kamer,</text:p>
      <text:p text:style-name="ifm_p_mt.3.76mm_ifm">gehoord de beraadslaging,</text:p>
      <text:p text:style-name="ifm_p_mt.3.76mm_ifm">constaterende dat huurmakelaars die bemiddelen voor zowel de verhuurder als de huurder, bij laatstgenoemde géén bemiddelingskosten in rekening mogen brengen (artikel 7:417, lid 4 BW);</text:p>
      <text:p text:style-name="ifm_p_mt.3.76mm_ifm">constaterende dat de wet met regelmaat wordt overtreden, waardoor huurders onrechtmatig worden opgezadeld met bemiddelingskosten van honderden euro's;</text:p>
      <text:p text:style-name="ifm_p_mt.3.76mm_ifm">overwegende dat zowel de regering als de ACM tot op heden heeft nagelaten hiertegen op te treden;</text:p>
      <text:p text:style-name="ifm_p_mt.3.76mm_ifm">overwegende dat deze oplichtingspraktijken moeten stoppen;</text:p>
      <text:p text:style-name="ifm_p_mt.3.76mm_ifm">verzoekt de regering, ervoor te zorgen dat er niet langer onrechtmatig bemiddelingskosten bij huurders in rekening worden gebracht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ops over geen onrechtmatige bemiddelingskosten voor huurders</dc:title>
    <meta:user-defined meta:name="OVERHEIDop.ParlID/DC.identifier">kst-32847-324</meta:user-defined>
    <meta:user-defined meta:name="OVERHEIDop.ondernummer">324</meta:user-defined>
    <meta:user-defined meta:name="DCTERMS.W3CDTF/DCTERMS.available">2018-02-07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het lid Kops over geen onrechtmatige bemiddelingskosten voor huurders</meta:user-defined>
    <meta:user-defined meta:name="OVERHEIDop.Parlementair/DC.type">Kamerstuk</meta:user-defined>
    <meta:user-defined meta:name="OVERHEIDop.indiener">A. Kops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ops over geen onrechtmatige bemiddelingskosten voor huu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6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