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0
      <text:tab/>BRIEF VAN DE MINISTER VAN BINNENLANDSE ZAKEN EN KONINKRIJKSRELATIES</text:h>
      <text:p text:style-name="ifm_p_mt.3.76mm_ifm">Aan de Voorzitter van de Tweede Kamer der Staten-Generaal</text:p>
      <text:p text:style-name="ifm_p_mt.3.76mm_ifm">Den Haag, 1 augustus 2012</text:p>
      <text:p text:style-name="ifm_p_mt.3.76mm_ifm">Hierbij deel ik u mee, dat ik de door het lid Monasch (PvdA) op 5 juli 2012 gestelde vragen over het rapport van het EIB over de situatie in de bouwsector, waarnaar wordt verwezen in het artikel «Bouw zit muurvast» in Nieuwsblad Spits d.d. 5 juli j.l., niet binnen de gestelde termijn kan beantwoorden.</text:p>
      <text:p text:style-name="ifm_p_mt.3.76mm_ifm">Ik streef er naar om u uiterlijk in de week van 20 augustus 2012 een antwoord op de gestelde vragen toe te zenden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47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47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Integrale visie op de woningmarkt; Brief regering; Uitstel beantwoording vragen van het lid Monasch over het rapport van het EIB over de situatie in de bouwsector</dc:title>
    <meta:user-defined meta:name="OVERHEIDop.ParlID/DC.identifier">kst-32847-30</meta:user-defined>
    <meta:user-defined meta:name="OVERHEIDop.ondernummer">30</meta:user-defined>
    <meta:user-defined meta:name="DCTERMS.W3CDTF/DCTERMS.available">2012-08-02</meta:user-defined>
    <meta:user-defined meta:name="OVERHEIDop.KamerstukTypen/DC.type">Brief</meta:user-defined>
    <meta:user-defined meta:name="OVERHEIDop.dossiernummer">32847</meta:user-defined>
    <meta:user-defined meta:name="OVERHEIDop.documenttitel">Uitstel beantwoording vragen van het lid Monasch over het rapport van het EIB over de situatie in de bouwsector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Uitstel beantwoording vragen van het lid Monasch over het rapport van het EIB over de situatie in de bouw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01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