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1
      <text:tab/>MOTIE VAN HET LID MONASCH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constaterende dat er gemeentes zijn die vastzitten aan langlopende bouwclaims van projectontwikkelaars en vastgoedinvesteerders;</text:p>
      <text:p text:style-name="ifm_p_mt.3.76mm_ifm">constaterende dat deze bouwclaims niet worden geëffectueerd;</text:p>
      <text:p text:style-name="ifm_p_mt.3.76mm_ifm">constaterende dat door het uitblijven van geplande bouwopgaven deze bouwclaims een grote last vormen voor gemeentes;</text:p>
      <text:p text:style-name="ifm_p_mt.3.76mm_ifm">verzoekt de regering, om in gesprek te treden met projectontwikkelaars en de VNG om tot oplossingen te komen waarmee deze knelpunten worden weggenom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47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47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egrale visie op de woningmarkt; Motie; Motie van het lid Monasch over een gesprek met projectontwikkelaars en de VNG over bouwclaims</dc:title>
    <meta:user-defined meta:name="OVERHEIDop.ParlID/DC.identifier">kst-32847-21</meta:user-defined>
    <meta:user-defined meta:name="OVERHEIDop.ondernummer">21</meta:user-defined>
    <meta:user-defined meta:name="DCTERMS.W3CDTF/DCTERMS.available">2012-04-1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Monasch over een gesprek met projectontwikkelaars en de VNG over bouwclaims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Monasch over een gesprek met projectontwikkelaars en de VNG over bouwclai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