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88
      <text:tab/>MOTIE VAN HET LID KARABULUT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overwegende dat wachtlijsten voor sociale huurwoningen groeien;</text:p>
      <text:p text:style-name="ifm_p_mt.3.76mm_ifm">constaterende dat de totale voorraad sociale huurwoningen sinds 1992 is gekrompen naar 31%;</text:p>
      <text:p text:style-name="ifm_p_mt.3.76mm_ifm">verzoekt de regering om, de verkoop en liberalisering van sociale huurwoningen een halt toe te roep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Motie; Motie van het lid Karabulut over een halt toeroepen aan de verkoop en liberalisering van sociale huurwoningen</dc:title>
    <meta:user-defined meta:name="OVERHEIDop.ParlID/DC.identifier">kst-32847-188</meta:user-defined>
    <meta:user-defined meta:name="OVERHEIDop.ondernummer">188</meta:user-defined>
    <meta:user-defined meta:name="DCTERMS.W3CDTF/DCTERMS.available">2015-09-03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arabulut over een halt toeroepen aan de verkoop en liberalisering van sociale huurwoningen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arabulut over een halt toeroepen aan de verkoop en liberalisering van social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