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73
      <text:tab/>MOTIE VAN HET LID MONASCH</text:h>
      <text:p text:style-name="ifm_p_ifm">Voorgesteld 11 juni 2015</text:p>
      <text:p text:style-name="ifm_p_mt.3.76mm_ifm">De Kamer,</text:p>
      <text:p text:style-name="ifm_p_mt.3.76mm_ifm">gehoord de beraadslaging,</text:p>
      <text:p text:style-name="ifm_p_mt.3.76mm_ifm">constaterende dat eigenaar-bewoners in serviceflats grote financiële gevolgen kunnen ervaren wanneer één of enkele eigenaars of beheerders een meerderheid van stemmen in de vve heeft en daardoor eenzijdig verstrekkende plannen kan afdwingen op de overige bewoners inzake het gemeenschappelijke vve-bezit;</text:p>
      <text:p text:style-name="ifm_p_mt.3.76mm_ifm">overwegende dat een wetsvoorstel in ontwikkeling is dat de werking van vve's verbetert;</text:p>
      <text:p text:style-name="ifm_p_mt.3.76mm_ifm">roept de regering op om, in de regelgeving bij vve's bescherming in te bouwen tegen verstrekkende financiële voorstellen en verplichtende ingrepen in en rond een complex door één of enkele leden van de vve ten koste van de overige leden van de vve,</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3<text:tab/><text:page-number text:select-page="current"/></text:p>
      </style:footer>
    </style:master-page>
    <style:master-page xmlns:sdu-fn="http://schema.sdu.nl/2011/07/functions" style:name="Landscape" style:page-layout-name="landscape-margin-text">
      <style:footer>
        <text:p text:style-name="footer">Tweede Kamer, vergaderjaar 2014-2015, 32 84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Monasch over bescherming tegen verstrekkende financiële voorstellen</dc:title>
    <meta:user-defined meta:name="OVERHEIDop.ParlID/DC.identifier">kst-32847-173</meta:user-defined>
    <meta:user-defined meta:name="OVERHEIDop.ondernummer">173</meta:user-defined>
    <meta:user-defined meta:name="DCTERMS.W3CDTF/DCTERMS.available">2015-06-12</meta:user-defined>
    <meta:user-defined meta:name="OVERHEIDop.KamerstukTypen/DC.type">Motie</meta:user-defined>
    <meta:user-defined meta:name="OVERHEIDop.dossiernummer">32847</meta:user-defined>
    <meta:user-defined meta:name="OVERHEIDop.documenttitel">Motie van het lid Monasch over bescherming tegen verstrekkende financiële voorstellen</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bescherming tegen verstrekkende financiële voorstell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