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61
      <text:tab/>MOTIE VAN HET LID MONASCH</text:h>
      <text:p text:style-name="ifm_p_ifm">Voorgesteld 17 maart 2015</text:p>
      <text:p text:style-name="ifm_p_mt.3.76mm_ifm">De Kamer,</text:p>
      <text:p text:style-name="ifm_p_mt.3.76mm_ifm">gehoord de beraadslaging,</text:p>
      <text:p text:style-name="ifm_p_mt.3.76mm_ifm">constaterende dat huurders met een jaarinkomen tot 5.000 euro boven de huurtoeslaggrens kampen met een ongewenste zogenaamde «armoedeval» ten opzichte van huurtoeslagontvangers;</text:p>
      <text:p text:style-name="ifm_p_mt.3.76mm_ifm">overwegende dat passendheid van huren ook van toepassing zou moeten zijn op deze categorie huurders;</text:p>
      <text:p text:style-name="ifm_p_mt.3.76mm_ifm">verzoekt de regering, na te gaan hoe de betaalbaarheid van huren zich ontwikkelt voor deze groep huurders in het algemeen en door invoering van de passendheidstoets in het bijzonder, en indien nodig oplossingsrichtingen te formuleren om de armoedeval van deze groep huurders te verzachten en de Kamer daar jaarlijks bij de Staat van de Volkshuisvesting over te rapporter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61<text:tab/><text:page-number text:select-page="current"/></text:p>
      </style:footer>
    </style:master-page>
    <style:master-page xmlns:sdu-fn="http://schema.sdu.nl/2011/07/functions" style:name="Landscape" style:page-layout-name="landscape-margin-text">
      <style:footer>
        <text:p text:style-name="footer">Tweede Kamer, vergaderjaar 2014-2015, 32 84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het lid Monasch over de groep huurders met een jaarinkomen tot 5.000 euro boven de huurtoeslaggrens</dc:title>
    <meta:user-defined meta:name="OVERHEIDop.ParlID/DC.identifier">kst-32847-161</meta:user-defined>
    <meta:user-defined meta:name="OVERHEIDop.ondernummer">161</meta:user-defined>
    <meta:user-defined meta:name="DCTERMS.W3CDTF/DCTERMS.available">2015-03-18</meta:user-defined>
    <meta:user-defined meta:name="OVERHEIDop.KamerstukTypen/DC.type">Motie</meta:user-defined>
    <meta:user-defined meta:name="OVERHEIDop.dossiernummer">32847</meta:user-defined>
    <meta:user-defined meta:name="OVERHEIDop.documenttitel">Motie van het lid Monasch over de groep huurders met een jaarinkomen tot 5.000 euro boven de huurtoeslaggrens</meta:user-defined>
    <meta:user-defined meta:name="OVERHEIDop.Parlementair/DC.type">Kamerstuk</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Monasch over de groep huurders met een jaarinkomen tot 5.000 euro boven de huurtoeslaggrens</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