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37
      <text:tab/>MOTIE VAN DE LEDEN MONASCH EN OTWIN VAN DIJK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het wenselijk is dat mensen zo lang mogelijk thuis blijven wonen, ook als de zorgvraag toeneemt;</text:p>
      <text:p text:style-name="ifm_p_mt.3.76mm_ifm">constaterende dat er een ongekend grote transitieopgave ligt om voldoende aangepaste woonvoorzieningen te realiseren voor het toenemende aantal mensen met een zorgvraag dat thuis wil blijven wonen;</text:p>
      <text:p text:style-name="ifm_p_mt.3.76mm_ifm">constaterende dat de regering mede als gevolg van haar beleid een actieve rol moet nemen in deze transitie;</text:p>
      <text:p text:style-name="ifm_p_mt.3.76mm_ifm">overwegend dat dit niet vanzelf zal gaan gebeuren;</text:p>
      <text:p text:style-name="ifm_p_ifm">overwegende dat het actieplan studentenhuisvesting, waarin de overheid een sturende en regisserende rol heeft, een groot succes is;</text:p>
      <text:p text:style-name="ifm_p_mt.3.76mm_ifm">roept de regering op om naar analogie van het actieplan studentenhuisvesting een integrale agenda transitie langer zelfstandig wonen in te richten en daarover medio 2015 aan de Kamer te rapporteren;</text:p>
      <text:p text:style-name="ifm_p_mt.3.76mm_ifm">en gaat over tot de orde van de dag.</text:p>
      <text:p text:style-name="ifm_p_mt.3.76mm_ifm">Monasch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Motie; Motie van de leden Monasch en Otwin van Dijk over een integrale agenda transitie langer zelfstandig wonen</dc:title>
    <meta:user-defined meta:name="OVERHEIDop.ParlID/DC.identifier">kst-32847-137</meta:user-defined>
    <meta:user-defined meta:name="OVERHEIDop.ondernummer">137</meta:user-defined>
    <meta:user-defined meta:name="DCTERMS.W3CDTF/DCTERMS.available">2014-12-1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Monasch en Otwin van Dijk over een integrale agenda transitie langer zelfstandig wonen</meta:user-defined>
    <meta:user-defined meta:name="OVERHEIDop.Parlementair/DC.type">Kamerstuk</meta:user-defined>
    <meta:user-defined meta:name="OVERHEIDop.indiener">O.E.T. (Otwin) van Dijk</meta:user-defined>
    <meta:user-defined meta:name="OVERHEIDop.indiener">J.S. Monasch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Monasch en Otwin van Dijk over een integrale agenda transitie langer zelfstandig 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