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18 januari 2012</text:p>
      <text:p text:style-name="ifm_p_mt.3.76mm_ifm">In de Begroting 2012 van het ministerie van Binnenlandse Zaken en Koninkrijksrelaties wordt aangekondigd dat het kabinet – mede ter versterking van het verdienvermogen van de Nederlandse economie – samen met de bouwsector, kennisinstellingen, andere overheden en overige betrokkenen een gezamenlijke investerings- en innovatie-agenda voor de woning- en utiliteitsbouw zal opstellen.</text:p>
      <text:p text:style-name="ifm_p_ifm">Met de formulering van deze «Toekomstagenda Bouw» wordt beoogd te bevorderen dat de woning- en utiliteitsbouw structureel sterker (dynamischer, vraaggerichter en innovatiever) uit de crisis komt.</text:p>
      <text:p text:style-name="ifm_p_mt.3.76mm_ifm">Tegen deze achtergrond heb ik, in overleg met de ministers van Economische zaken, Landbouw en Innovatie en van Infrastructuur en Milieu, een zogenoemd «Bouwteam» ingesteld, met als opdracht een dergelijke toekomstagenda op te stellen. Deze agenda dient daarbij zowel een ontwikkelingsperspectief  (ambitie, kansen, knelpunten, oplossingsrichtingen) als concrete afspraken (inclusief meetbare doelstellingen en tijdpaden) te bevatten over acties die de bedrijfstak, kennisinstellingen en overheden afzonderlijk en gezamenlijk zullen ontplooien om te bewerkstelligen dat de  woning- en utiliteitsbouw sterker uit de crisis komt.</text:p>
      <text:p text:style-name="ifm_p_ifm">Ir. J.A.P. van Oosten, voormalig ceo BAM, zal optreden als voorzitter van het Bouwteam. De leden – afkomstig uit de kring van bedrijfstak, kennisinstellingen en overheden – zijn mevr. prof. ir. K. Laglas, drs. D.H. van der Vorm, drs. A.J.M. Schakenbos, mevr. M. Rutten en drs. A. Th. van Delden. Voor de opdracht die ik aan het Bouwteam heb meegegeven, verwijs ik u naar de bijlage bij deze brief.<text:note text:id="ID-149587-d35e7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Het Bouwteam is gevraagd de Toekomstagenda Bouw in het voorjaar van 2012 af te ro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7, nr. 12<text:tab/><text:page-number text:select-page="current"/></text:p>
      </style:footer>
    </style:master-page>
    <style:master-page style:name="Landscape" style:page-layout-name="landscape-margin-text">
      <style:footer>
        <text:p text:style-name="footer">Tweede Kamer, vergaderjaar 2011-2012, 32 84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Integrale visie op de woningmarkt; Brief regering; Informatie inzake een gezamenlijke investerings- en innovatie-agenda voor de woning- en utiliteitsbouw, die door het Bouwteam zal worden geformuleerd (de “Toekomstagenda Bouw” )</dc:title>
    <meta:user-defined meta:name="OVERHEIDop.ParlID/DC.identifier">kst-32847-12</meta:user-defined>
    <meta:user-defined meta:name="OVERHEIDop.ondernummer">12</meta:user-defined>
    <meta:user-defined meta:name="DCTERMS.W3CDTF/DCTERMS.available">2012-01-20</meta:user-defined>
    <meta:user-defined meta:name="OVERHEIDop.KamerstukTypen/DC.type">Brief</meta:user-defined>
    <meta:user-defined meta:name="OVERHEIDop.dossiernummer">32847</meta:user-defined>
    <meta:user-defined meta:name="OVERHEIDop.documenttitel">Informatie inzake een gezamenlijke investerings- en innovatie-agenda voor de woning- en utiliteitsbouw, die door het Bouwteam zal worden geformuleerd (de “Toekomstagenda Bouw” )</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Informatie inzake een gezamenlijke investerings- en innovatie-agenda voor de woning- en utiliteitsbouw, die door het Bouwteam zal worden geformuleerd (de “Toekomstagenda Bouw” )</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