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73
      <text:tab/>MOTIE VAN HET LID FLACH </text:h>
      <text:p text:style-name="ifm_p_ifm">Voorgesteld 17 april 2024</text:p>
      <text:p text:style-name="ifm_p_mt.3.76mm_ifm">De Kamer,</text:p>
      <text:p text:style-name="ifm_p_mt.3.76mm_ifm">gehoord de beraadslaging,</text:p>
      <text:p text:style-name="ifm_p_mt.3.76mm_ifm">constaterende dat er de komende jaren veel woningen gebouwd moeten worden en dat daarbij een financiële bijdrage vanuit het Rijk noodzakelijk is;</text:p>
      <text:p text:style-name="ifm_p_mt.3.76mm_ifm">constaterende dat in de tussenrapportage van het IBO Woningbouw en Grond de invoering van een realisatiestimulans als optie wordt genoemd;</text:p>
      <text:p text:style-name="ifm_p_mt.3.76mm_ifm">overwegende dat er in de afgelopen jaren diverse subsidies zijn verstrekt, waarmee veel woningen versneld zijn gebouwd, maar dat deze subsidies nadelen kennen, zoals de tijdelijkheid, waardoor het succes wisselend was;</text:p>
      <text:p text:style-name="ifm_p_mt.3.76mm_ifm">verzoekt de regering, te onderzoeken of en hoe een vorm van een «bouwbijdrage» ingevoerd kan worden, waarmee gemeenten die relatief grote bouwprojecten willen opzetten langjarig financiële zekerheid krijgen doordat zij deze bijdrage vooraf in exploitaties kunnen meerekenen en dit gegarandeerd ontvangen bij afronding van een project, en de Kamer hierover voor de zomer te inform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73<text:tab/><text:page-number text:select-page="current"/></text:p>
      </style:footer>
    </style:master-page>
    <style:master-page xmlns:sdu-fn="http://schema.sdu.nl/2011/07/functions" style:name="Landscape" style:page-layout-name="landscape-margin-text">
      <style:footer>
        <text:p text:style-name="footer">Tweede Kamer, vergaderjaar 2023-2024, 32 847,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Flach over een bouwbijdrage om gemeenten langjarig financiÃ«le zekerheid te geven bij het opzetten van grote bouwprojecten</dc:title>
    <meta:user-defined meta:name="OVERHEIDop.ParlID/DC.identifier">kst-32847-1173</meta:user-defined>
    <meta:user-defined meta:name="OVERHEIDop.ondernummer">1173</meta:user-defined>
    <meta:user-defined meta:name="DCTERMS.W3CDTF/DCTERMS.available">2024-04-18</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6/xml/MC-OEP-Kamerstuk-Web.xml</meta:user-defined>
    <meta:user-defined meta:name="OVERHEIDop.documenttitel">Motie van het lid Flach over een bouwbijdrage om gemeenten langjarig financiÃ«le zekerheid te geven bij het opzetten van grote bouwprojecten</meta:user-defined>
    <meta:user-defined meta:name="OVERHEIDop.indiener">A.J. Flach</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Integrale visie op de woningmarkt; Motie; Motie van het lid Flach over een bouwbijdrage om gemeenten langjarig financiÃ«le zekerheid te geven bij het opzetten van grote 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