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1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72
      <text:tab/>MOTIE VAN HET LID FLACH C.S.</text:h>
      <text:p text:style-name="ifm_p_ifm">Voorgesteld 17 april 2024</text:p>
      <text:p text:style-name="ifm_p_mt.3.76mm_ifm">De Kamer,</text:p>
      <text:p text:style-name="ifm_p_mt.3.76mm_ifm">gehoord de beraadslaging,</text:p>
      <text:p text:style-name="ifm_p_mt.3.76mm_ifm">constaterende dat de leennormen voor hypothecair krediet in de afgelopen jaren enorm zijn gestegen en dat deze leennormen dit jaar worden geëvalueerd;</text:p>
      <text:p text:style-name="ifm_p_mt.3.76mm_ifm">overwegende dat deze gestegen leennormen naast voordelen ook veel nadelen kennen, zoals prijsopdrijving en het vergroten van de kansenongelijkheid op de woningmarkt, waardoor bijvoorbeeld starters, alleenstaanden en alleenverdieners nog verder op achterstand zijn komen te staan;</text:p>
      <text:p text:style-name="ifm_p_mt.3.76mm_ifm">verzoekt de regering in de evaluatie nadrukkelijk aandacht te besteden aan de mogelijke kansenongelijkheid en het prijsopdrijvend effect die het verhogen van de leennormen voor hypothecair krediet in de afgelopen jaren hebben veroorzaakt,</text:p>
      <text:p text:style-name="ifm_p_mt.3.76mm_ifm">en gaat over tot de orde van de dag.</text:p>
      <text:p text:style-name="ifm_p_mt.3.76mm_ifm">Flach</text:p>
      <text:p text:style-name="ifm_p_ifm">Vedd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72<text:tab/><text:page-number text:select-page="current"/></text:p>
      </style:footer>
    </style:master-page>
    <style:master-page xmlns:sdu-fn="http://schema.sdu.nl/2011/07/functions" style:name="Landscape" style:page-layout-name="landscape-margin-text">
      <style:footer>
        <text:p text:style-name="footer">Tweede Kamer, vergaderjaar 2023-2024, 32 847, nr. 1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Flach c.s. over in de evaluatie van de leennormen voor hypothecair krediet aandacht besteden aan kansenongelijkheid en het prijsopdrijvend effect</dc:title>
    <meta:user-defined meta:name="OVERHEIDop.ParlID/DC.identifier">kst-32847-1172</meta:user-defined>
    <meta:user-defined meta:name="OVERHEIDop.ondernummer">1172</meta:user-defined>
    <meta:user-defined meta:name="DCTERMS.W3CDTF/DCTERMS.available">2024-04-18</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6/xml/MC-OEP-Kamerstuk-Web.xml</meta:user-defined>
    <meta:user-defined meta:name="OVERHEIDop.documenttitel">Motie van het lid Flach c.s. over in de evaluatie van de leennormen voor hypothecair krediet aandacht besteden aan kansenongelijkheid en het prijsopdrijvend effect</meta:user-defined>
    <meta:user-defined meta:name="OVERHEIDop.indiener">P.A. Grinwis</meta:user-defined>
    <meta:user-defined meta:name="OVERHEIDop.indiener">E.C. Vedder</meta:user-defined>
    <meta:user-defined meta:name="OVERHEIDop.indiener">A.J. Flach</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Integrale visie op de woningmarkt; Motie; Motie van het lid Flach c.s. over in de evaluatie van de leennormen voor hypothecair krediet aandacht besteden aan kansenongelijkheid en het prijsopdrijvend effe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