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69
      <text:tab/>MOTIE VAN DE LEDEN HEUTINK EN MADLENER</text:h>
      <text:p text:style-name="ifm_p_ifm">Voorgesteld 17 april 2024</text:p>
      <text:p text:style-name="ifm_p_mt.3.76mm_ifm">De Kamer,</text:p>
      <text:p text:style-name="ifm_p_mt.3.76mm_ifm">gehoord de beraadslaging,</text:p>
      <text:p text:style-name="ifm_p_mt.3.76mm_ifm">overwegende dat steeds meer steden en gemeenten de parkeernorm voor nieuwe woongebieden zeer laag vaststellen, waarbij de aanwezigheid van openbaar vervoer vaak als reden wordt aangevoerd;</text:p>
      <text:p text:style-name="ifm_p_mt.3.76mm_ifm">overwegende dat deze lage parkeernormen en het ontbreken van parkeergelegenheid bij en rond de woning steeds vaker niet aansluiten bij de behoeften van de nieuwe bewoners en veel toekomstige bewoners niet alleen afhankelijk willen zijn van openbaar vervoer, maar zelf de keuze willen kunnen maken voor auto of ov;</text:p>
      <text:p text:style-name="ifm_p_mt.3.76mm_ifm">overwegende dat te weinig parkeergelegenheid slecht is voor de leefbaarheid en kan leiden tot vervoersarmoede en achterstanden;</text:p>
      <text:p text:style-name="ifm_p_mt.3.76mm_ifm">verzoekt de regering een onderzoeks- en motiveringsplicht in te stellen voor gemeenten die lage parkeernormen willen stellen, waarbij de lage behoefte aan parkeergelegenheid moet worden aangetoond, en de (toekomstige) bewoners hierin actief te betrekken,</text:p>
      <text:p text:style-name="ifm_p_mt.3.76mm_ifm">en gaat over tot de orde van de dag.</text:p>
      <text:p text:style-name="ifm_p_mt.3.76mm_ifm">Heutink</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69<text:tab/><text:page-number text:select-page="current"/></text:p>
      </style:footer>
    </style:master-page>
    <style:master-page xmlns:sdu-fn="http://schema.sdu.nl/2011/07/functions" style:name="Landscape" style:page-layout-name="landscape-margin-text">
      <style:footer>
        <text:p text:style-name="footer">Tweede Kamer, vergaderjaar 2023-2024, 32 847,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Heutink en Madlener over een onderzoeks- en motiveringsplicht instellen voor gemeenten die lage parkeernormen willen stellen</dc:title>
    <meta:user-defined meta:name="OVERHEIDop.ParlID/DC.identifier">kst-32847-1169</meta:user-defined>
    <meta:user-defined meta:name="OVERHEIDop.ondernummer">1169</meta:user-defined>
    <meta:user-defined meta:name="DCTERMS.W3CDTF/DCTERMS.available">2024-04-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Motie van de leden Heutink en Madlener over een onderzoeks- en motiveringsplicht instellen voor gemeenten die lage parkeernormen willen stellen</meta:user-defined>
    <meta:user-defined meta:name="OVERHEIDop.indiener">B. Madlener</meta:user-defined>
    <meta:user-defined meta:name="OVERHEIDop.indiener">H.D. Heutink</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Integrale visie op de woningmarkt; Motie; Motie van de leden Heutink en Madlener over een onderzoeks- en motiveringsplicht instellen voor gemeenten die lage parkeernormen willen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