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8
      <text:tab/>MOTIE VAN DE LEDEN HEUTINK EN MADLENER</text:h>
      <text:p text:style-name="ifm_p_ifm">Voorgesteld 17 april 2024</text:p>
      <text:p text:style-name="ifm_p_mt.3.76mm_ifm">De Kamer,</text:p>
      <text:p text:style-name="ifm_p_mt.3.76mm_ifm">gehoord de beraadslaging,</text:p>
      <text:p text:style-name="ifm_p_mt.3.76mm_ifm">overwegende dat de Ladder voor duurzame verstedelijking een uitgebreide motiveringsplicht bevat voor ontwikkelingen buiten bestaand stedelijk gebied en in de praktijk een extra beleidsmatige belemmering vormt voor de bouw van nieuwe woonwijken en straten;</text:p>
      <text:p text:style-name="ifm_p_mt.3.76mm_ifm">overwegende dat gemeenten zelf moeten kunnen afwegen om binnen of buiten de bebouwde kom te bouwen en dat de volgorde hiervan niet belangrijk is;</text:p>
      <text:p text:style-name="ifm_p_mt.3.76mm_ifm">verzoekt de regering de zogenaamde Ladder voor duurzame verstedelijking te schrappen en gemeenten (en provincies) aan te moedigen om zowel binnen als buiten stedelijk gebied te bouwen,</text:p>
      <text:p text:style-name="ifm_p_mt.3.76mm_ifm">en gaat over tot de orde van de dag.</text:p>
      <text:p text:style-name="ifm_p_mt.3.76mm_ifm">Heutink</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68<text:tab/><text:page-number text:select-page="current"/></text:p>
      </style:footer>
    </style:master-page>
    <style:master-page xmlns:sdu-fn="http://schema.sdu.nl/2011/07/functions" style:name="Landscape" style:page-layout-name="landscape-margin-text">
      <style:footer>
        <text:p text:style-name="footer">Tweede Kamer, vergaderjaar 2023-2024, 32 847,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Heutink en Madlener over gemeenten en provincies aanmoedigen om zowel binnen als buiten stedelijk gebied te bouwen</dc:title>
    <meta:user-defined meta:name="OVERHEIDop.ParlID/DC.identifier">kst-32847-1168</meta:user-defined>
    <meta:user-defined meta:name="OVERHEIDop.ondernummer">1168</meta:user-defined>
    <meta:user-defined meta:name="DCTERMS.W3CDTF/DCTERMS.available">2024-04-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Motie van de leden Heutink en Madlener over gemeenten en provincies aanmoedigen om zowel binnen als buiten stedelijk gebied te bouwen</meta:user-defined>
    <meta:user-defined meta:name="OVERHEIDop.indiener">B. Madlener</meta:user-defined>
    <meta:user-defined meta:name="OVERHEIDop.indiener">H.D. Heutink</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Motie; Motie van de leden Heutink en Madlener over gemeenten en provincies aanmoedigen om zowel binnen als buiten stedelijk gebied te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