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67
      <text:tab/>MOTIE VAN HET LID DE HOOP C.S.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er een groot tekort is aan betaalbare woningen;</text:p>
      <text:p text:style-name="ifm_p_mt.3.76mm_ifm">overwegende dat grondspeculanten veel winst maken zonder toegevoegde waarde te leveren;</text:p>
      <text:p text:style-name="ifm_p_mt.3.76mm_ifm">overwegende dat het afromen van deze winst kan bijdragen aan het verlagen van de woningprijzen;</text:p>
      <text:p text:style-name="ifm_p_mt.3.76mm_ifm">verzoekt de regering een voorstel voor de invoering van een gemeentelijke planbatenheffing uit te werken en deze uiterlijk met het Belastingplan 2025 mee te sturen,</text:p>
      <text:p text:style-name="ifm_p_mt.3.76mm_ifm">en gaat over tot de orde van de dag.</text:p>
      <text:p text:style-name="ifm_p_mt.3.76mm_ifm">De Hoop</text:p>
      <text:p text:style-name="ifm_p_ifm">Paternott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een voorstel voor de invoering van een gemeentelijke planbatenheffing uitwerken</dc:title>
    <meta:user-defined meta:name="OVERHEIDop.ParlID/DC.identifier">kst-32847-1167</meta:user-defined>
    <meta:user-defined meta:name="OVERHEIDop.ondernummer">1167</meta:user-defined>
    <meta:user-defined meta:name="DCTERMS.W3CDTF/DCTERMS.available">2024-04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e Hoop c.s. over een voorstel voor de invoering van een gemeentelijke planbatenheffing uitwerken</meta:user-defined>
    <meta:user-defined meta:name="OVERHEIDop.indiener">P.A. Grinwis</meta:user-defined>
    <meta:user-defined meta:name="OVERHEIDop.indiener">J.M. Paternotte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het lid De Hoop c.s. over een voorstel voor de invoering van een gemeentelijke planbatenheffing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