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65
      <text:tab/>MOTIE VAN HET LID BECKERMAN </text:h>
      <text:p text:style-name="ifm_p_ifm">Voorgesteld 17 april 2024</text:p>
      <text:p text:style-name="ifm_p_mt.3.76mm_ifm">De Kamer,</text:p>
      <text:p text:style-name="ifm_p_mt.3.76mm_ifm">gehoord de beraadslaging,</text:p>
      <text:p text:style-name="ifm_p_mt.3.76mm_ifm">overwegende dat gemeentelijke grondexploitaties Vpb-plichtig zijn;</text:p>
      <text:p text:style-name="ifm_p_mt.3.76mm_ifm">constaterende dat afschaffing van de Vpb voor gemeentelijke grondexploitaties capaciteit bespaart en ervoor zorgt dat gemeenten hun tijd en geld kunnen besteden aan het realiseren van woningbouwprojecten;</text:p>
      <text:p text:style-name="ifm_p_mt.3.76mm_ifm">verzoekt de regering om de vennootschapsbelasting voor gemeentelijke grondexploitaties af te schaff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de vennootschapsbelasting voor gemeentelijke grondexploitaties afschaffen</dc:title>
    <meta:user-defined meta:name="OVERHEIDop.ParlID/DC.identifier">kst-32847-1165</meta:user-defined>
    <meta:user-defined meta:name="OVERHEIDop.ondernummer">1165</meta:user-defined>
    <meta:user-defined meta:name="DCTERMS.W3CDTF/DCTERMS.available">2024-04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Beckerman over de vennootschapsbelasting voor gemeentelijke grondexploitaties afschaff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Integrale visie op de woningmarkt; Motie; Motie van het lid Beckerman over de vennootschapsbelasting voor gemeentelijke grondexploitaties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