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16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164
      <text:tab/>MOTIE VAN HET LID BECKERMAN </text:h>
      <text:p text:style-name="ifm_p_ifm">Voorgesteld 17 april 2024</text:p>
      <text:p text:style-name="ifm_p_mt.3.76mm_ifm">De Kamer,</text:p>
      <text:p text:style-name="ifm_p_mt.3.76mm_ifm">gehoord de beraadslaging,</text:p>
      <text:p text:style-name="ifm_p_mt.3.76mm_ifm">constaterende dat nog steeds onvoldoende gemeenten een leegstandsverordening hebben;</text:p>
      <text:p text:style-name="ifm_p_mt.3.76mm_ifm">overwegende dat het in tijden van een wooncrisis niet uit te leggen valt dat er nog veel leegstand is;</text:p>
      <text:p text:style-name="ifm_p_mt.3.76mm_ifm">overwegende dat gemeenten zelf aangeven dat het instrumentarium om</text:p>
      <text:p text:style-name="ifm_p_ifm">leegstand te bestrijden beperkt, tijdrovend en omslachtig is;</text:p>
      <text:p text:style-name="ifm_p_mt.3.76mm_ifm">overwegende dat volgens de VNG gemeenten in Vlaanderen een uiterst effectieve leegstandsbelasting opleggen die naarmate de tijd vordert progressief is;</text:p>
      <text:p text:style-name="ifm_p_mt.3.76mm_ifm">verzoekt de regering om een leegstandsbelasting in te voeren naar het model van Vlaander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47, nr. 11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47, nr. 11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Beckerman over een leegstandsbelasting naar het model van Vlaanderen invoeren</dc:title>
    <meta:user-defined meta:name="OVERHEIDop.ParlID/DC.identifier">kst-32847-1164</meta:user-defined>
    <meta:user-defined meta:name="OVERHEIDop.ondernummer">1164</meta:user-defined>
    <meta:user-defined meta:name="DCTERMS.W3CDTF/DCTERMS.available">2024-04-18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Beckerman over een leegstandsbelasting naar het model van Vlaanderen invoeren</meta:user-defined>
    <meta:user-defined meta:name="OVERHEIDop.indiener">S.M. Beckerman</meta:user-defined>
    <meta:user-defined meta:name="OVERHEIDop.dossiertitel">Integrale visie op de woningmark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7</meta:user-defined>
    <meta:user-defined meta:name="DC.title">Integrale visie op de woningmarkt; Motie; Motie van het lid Beckerman over een leegstandsbelasting naar het model van Vlaanderen in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