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63
      <text:tab/>MOTIE VAN HET LID BECKERMAN 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grondspeculatie en stijgende grondprijzen obstakels zijn in het realiseren van voldoende woningbouw;</text:p>
      <text:p text:style-name="ifm_p_mt.3.76mm_ifm">overwegende dat een planbatenheffing kan helpen om grondprijzen te drukken en speculatie te voorkomen;</text:p>
      <text:p text:style-name="ifm_p_mt.3.76mm_ifm">overwegende dat deze heffing ook het onderhandelingsproces tussen gemeenten en ontwikkelaars kan versnellen;</text:p>
      <text:p text:style-name="ifm_p_mt.3.76mm_ifm">spreekt uit dat een planbatenheffing wenselijk is;</text:p>
      <text:p text:style-name="ifm_p_mt.3.76mm_ifm">verzoekt de regering een voorstel voor een planbatenheffing uit te werken en dit voor het zomerreces te delen met de Kame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en voorstel voor een planbatenheffing uitwerken</dc:title>
    <meta:user-defined meta:name="OVERHEIDop.ParlID/DC.identifier">kst-32847-1163</meta:user-defined>
    <meta:user-defined meta:name="OVERHEIDop.ondernummer">1163</meta:user-defined>
    <meta:user-defined meta:name="DCTERMS.W3CDTF/DCTERMS.available">2024-04-2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eckerman over een voorstel voor een planbatenheffing uitwerk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tegrale visie op de woningmarkt; Motie; Motie van het lid Beckerman over een voorstel voor een planbatenheffing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