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62
      <text:tab/>MOTIE VAN HET LID WELZIJN C.S.</text:h>
      <text:p text:style-name="ifm_p_ifm">Voorgesteld 17 april 2024</text:p>
      <text:p text:style-name="ifm_p_mt.3.76mm_ifm">De Kamer,</text:p>
      <text:p text:style-name="ifm_p_mt.3.76mm_ifm">gehoord de beraadslaging,</text:p>
      <text:p text:style-name="ifm_p_mt.3.76mm_ifm">constaterende dat er sprake is van een wooncrisis;</text:p>
      <text:p text:style-name="ifm_p_mt.3.76mm_ifm">constaterende dat er sprake is van een bouwdip in 2024 en 2025 doordat er te weinig bouwvergunningen zijn verleend;</text:p>
      <text:p text:style-name="ifm_p_mt.3.76mm_ifm">constaterende dat ook de bouw van flexwoningen achterblijft bij de ambities;</text:p>
      <text:p text:style-name="ifm_p_ifm">verzoekt de regering aan te geven hoeveel woningen in 2024 en in 2025 concreet beschikbaar komen via optoppen, transformeren en splitsen,</text:p>
      <text:p text:style-name="ifm_p_mt.3.76mm_ifm">en gaat over tot de orde van de dag.</text:p>
      <text:p text:style-name="ifm_p_mt.3.76mm_ifm">Welzijn</text:p>
      <text:p text:style-name="ifm_p_ifm">Vedder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Welzijn c.s. over aangeven hoeveel woningen in 2024 en 2025 beschikbaar komen via optoppen, transformeren en splitsen</dc:title>
    <meta:user-defined meta:name="OVERHEIDop.ParlID/DC.identifier">kst-32847-1162</meta:user-defined>
    <meta:user-defined meta:name="OVERHEIDop.ondernummer">1162</meta:user-defined>
    <meta:user-defined meta:name="DCTERMS.W3CDTF/DCTERMS.available">2024-04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Welzijn c.s. over aangeven hoeveel woningen in 2024 en 2025 beschikbaar komen via optoppen, transformeren en splitsen</meta:user-defined>
    <meta:user-defined meta:name="OVERHEIDop.indiener">P.C. (Peter) de Groot</meta:user-defined>
    <meta:user-defined meta:name="OVERHEIDop.indiener">E.C. Vedder</meta:user-defined>
    <meta:user-defined meta:name="OVERHEIDop.indiener">R.M. Welzijn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Integrale visie op de woningmarkt; Motie; Motie van het lid Welzijn c.s. over aangeven hoeveel woningen in 2024 en 2025 beschikbaar komen via optoppen, transformeren en spli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