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51
      <text:tab/>MOTIE VAN DE LEDEN PATERNOTTE EN PIERI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er een tekort is van 24.000 studentenwoningen en dat dit dreigt op te lopen tot 60.000 studentenwoningen;</text:p>
      <text:p text:style-name="ifm_p_mt.3.76mm_ifm">constaterende dat er bij bouwlocatie Kronenburg, vlakbij Amsterdam, plannen liggen voor meer dan 2.500 studentenwoningen;</text:p>
      <text:p text:style-name="ifm_p_mt.3.76mm_ifm">constaterende dat gemeenten, provincie, omwonenden, studenten, onderwijsinstellingen, bouwers en de woningcorporatie voorstander van deze woningen zijn én dat er snel met de bouw kan worden begonnen;</text:p>
      <text:p text:style-name="ifm_p_mt.3.76mm_ifm">constaterende dat nu slechts 438 studentenwoningen gebouwd gaan worden vanwege geluidshinder, hoewel de Amsterdamse GGD al in 2018 concludeerde dat studenten nauwelijks effecten op de gezondheid ervaren vanwege vliegtuiggeluid;</text:p>
      <text:p text:style-name="ifm_p_mt.3.76mm_ifm">constaterende dat er geen concrete alternatieve plannen nabij Amsterdam bestaan om de meer dan 2.000 geschrapte studentenwoningen bij Kronenburg te ondervangen;</text:p>
      <text:p text:style-name="ifm_p_mt.3.76mm_ifm">constaterende dat hierdoor de aantallen uit de door de Minister, provincie en gemeenten ondertekende Woondeal Metropoolregio Amsterdam niet gehaald dreigen te worden;</text:p>
      <text:p text:style-name="ifm_p_mt.3.76mm_ifm">constaterende dat we door de woningnood niet de luxe hebben om bestaande bouwplannen niet volledig te benutten;</text:p>
      <text:p text:style-name="ifm_p_mt.3.76mm_ifm">verzoekt de regering ervoor te zorgen dat er zo snel als mogelijk gestart kan worden met de bouw bij Kronenburg;</text:p>
      <text:p text:style-name="ifm_p_mt.3.76mm_ifm">verzoekt de regering scenario's te ontwikkelen waarin de meer dan 2.000 studentenwoningen toch gebouwd kunnen worden, bij Kronenburg of op alternatieve plekken nabij Amsterdam,</text:p>
      <text:p text:style-name="ifm_p_ifm">en gaat over tot de orde van de dag.</text:p>
      <text:p text:style-name="ifm_p_mt.3.76mm_ifm">Paternotte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aternotte en Pierik over scenario's ontwikkelen om meer dan 2.000 studentenwoningen bij Kronenburg of alternatieve plekken nabij Amsterdam toch te bouwen</dc:title>
    <meta:user-defined meta:name="OVERHEIDop.ParlID/DC.identifier">kst-32847-1151</meta:user-defined>
    <meta:user-defined meta:name="OVERHEIDop.ondernummer">1151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Pierik over scenario's ontwikkelen om meer dan 2.000 studentenwoningen bij Kronenburg of alternatieve plekken nabij Amsterdam toch te bouwen</meta:user-defined>
    <meta:user-defined meta:name="OVERHEIDop.indiener">C.R. Pierik</meta:user-defined>
    <meta:user-defined meta:name="OVERHEIDop.indiener">J.M. Paternotte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de leden Paternotte en Pierik over scenario's ontwikkelen om meer dan 2.000 studentenwoningen bij Kronenburg of alternatieve plekken nabij Amsterdam toch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