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84
      <text:tab/>MOTIE VAN DE LEDEN VAN HAGA EN SMOLDERS</text:h>
      <text:p text:style-name="ifm_p_ifm">Voorgesteld 13 september 2023</text:p>
      <text:p text:style-name="ifm_p_mt.3.76mm_ifm">De Kamer,</text:p>
      <text:p text:style-name="ifm_p_mt.3.76mm_ifm">gehoord de beraadslaging,</text:p>
      <text:p text:style-name="ifm_p_mt.3.76mm_ifm">overwegende dat de regulering van de middenhuur volgens het kabinet gaat leiden tot een huurverlaging van gemiddeld € 190 per maand voor 300.000 woningen;</text:p>
      <text:p text:style-name="ifm_p_mt.3.76mm_ifm">verzoekt de regering dit separaat in kaart te brengen voor de grote steden;</text:p>
      <text:p text:style-name="ifm_p_mt.3.76mm_ifm">verzoekt de regering in kaart te brengen hoeveel beleggingswaarde hierdoor verdampt, wat het effect hiervan is op de pensioenvoorziening van het mkb, en wat het effect hiervan is op de positie van de hypotheekverstrekkers,</text:p>
      <text:p text:style-name="ifm_p_mt.3.76mm_ifm">en gaat over tot de orde van de dag.</text:p>
      <text:p text:style-name="ifm_p_mt.3.76mm_ifm">Van Haga</text:p>
      <text:p text:style-name="ifm_p_ifm">Smo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84<text:tab/><text:page-number text:select-page="current"/></text:p>
      </style:footer>
    </style:master-page>
    <style:master-page xmlns:sdu-fn="http://schema.sdu.nl/2011/07/functions" style:name="Landscape" style:page-layout-name="landscape-margin-text">
      <style:footer>
        <text:p text:style-name="footer">Tweede Kamer, vergaderjaar 2022-2023, 32 847, nr. 10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Van Haga en Smolders over het effect van de regulering van de middenhuur op de beleggingswaarde, de mkb-pensioenvoorziening en de positie van hypotheekverstrekkers in kaart brengen</dc:title>
    <meta:user-defined meta:name="OVERHEIDop.ParlID/DC.identifier">kst-32847-1084</meta:user-defined>
    <meta:user-defined meta:name="OVERHEIDop.ondernummer">1084</meta:user-defined>
    <meta:user-defined meta:name="DCTERMS.W3CDTF/DCTERMS.available">2023-09-14</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de leden Van Haga en Smolders over het effect van de regulering van de middenhuur op de beleggingswaarde, de mkb-pensioenvoorziening en de positie van hypotheekverstrekkers in kaart brengen</meta:user-defined>
    <meta:user-defined meta:name="OVERHEIDop.indiener">H.A.J. Smolders</meta:user-defined>
    <meta:user-defined meta:name="OVERHEIDop.indiener">W.R. van Haga</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3</meta:user-defined>
    <meta:user-defined meta:name="DC.title">Integrale visie op de woningmarkt; Motie; Motie van de leden Van Haga en Smolders over het effect van de regulering van de middenhuur op de beleggingswaarde, de mkb-pensioenvoorziening en de positie van hypotheekverstrekkers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