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80
      <text:tab/>MOTIE VAN HET LID VAN HAGA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verzoekt de regering de voorgenomen regulering van de middenhuur te stopp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de voorgenomen regulering van de middenhuur stoppen</dc:title>
    <meta:user-defined meta:name="OVERHEIDop.ParlID/DC.identifier">kst-32847-1080</meta:user-defined>
    <meta:user-defined meta:name="OVERHEIDop.ondernummer">1080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voorgenomen regulering van de middenhuur stopp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het lid Van Haga over de voorgenomen regulering van de middenhuur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