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62
      <text:tab/>MOTIE VAN HET LID PETER DE GROOT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overwegende dat er voor rijksmonumenten een uitzondering is binnen het gereguleerde segment van huurwoningen;</text:p>
      <text:p text:style-name="ifm_p_mt.3.76mm_ifm">overwegende dat rijks- en gemeentelijke monumenten meer investeringen in onderhoud en verduurzaming met zich meebrengen;</text:p>
      <text:p text:style-name="ifm_p_mt.3.76mm_ifm">constaterende dat deze regeling voor gemeentelijke monumenten er op dit moment niet is;</text:p>
      <text:p text:style-name="ifm_p_mt.3.76mm_ifm">verzoekt de regering ook voor gemeentelijke monumenten deze uitzonderingen binnen het WWS mee te nemen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Peter de Groot over ook voor gemeentelijke monumenten uitzonderingen binnen het WWS opnemen</dc:title>
    <meta:user-defined meta:name="OVERHEIDop.ParlID/DC.identifier">kst-32847-1062</meta:user-defined>
    <meta:user-defined meta:name="OVERHEIDop.ondernummer">1062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over ook voor gemeentelijke monumenten uitzonderingen binnen het WWS opnemen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het lid Peter de Groot over ook voor gemeentelijke monumenten uitzonderingen binnen het WWS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