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60
      <text:tab/>MOTIE VAN HET LID VAN HAGA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per 1 januari 2025 de earningstrippingmaatregel voor vastgoedinvesteringen wordt aangepast in die zin dat de drempel van 1 miljoen euro vervalt en betaalde rente niet meer aftrekbaar zal zijn voor zover het saldo van verschuldigde en ontvangen rente meer bedraagt dan 20% van de winst;</text:p>
      <text:p text:style-name="ifm_p_mt.3.76mm_ifm">overwegende dat deze aanpassing enorme consequenties zal hebben voor vastgoedbeleggers in box 2;</text:p>
      <text:p text:style-name="ifm_p_mt.3.76mm_ifm">verzoekt de regering een impactanalyse te maken van het effect van deze aanpassing op de woningbouwopgave, de schade voor getroffen ondernemingen en de investeringsbereidheid van vastgoedinvesteerders in box 2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een impactanalyse van de earningstrippingmaatregel voor vastgoedinvesteringen</dc:title>
    <meta:user-defined meta:name="OVERHEIDop.ParlID/DC.identifier">kst-32847-1060</meta:user-defined>
    <meta:user-defined meta:name="OVERHEIDop.ondernummer">1060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impactanalyse van de earningstrippingmaatregel voor vastgoedinvestering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Van Haga over een impactanalyse van de earningstrippingmaatregel voor vastgoedinvest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