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1
      <text:tab/>MOTIE VAN DE LEDEN POUW-VERWEIJ EN BOULAKJAR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de Autoriteit woningcorporaties waarschuwt voor geldtekort bij woningcorporaties door verplichtingen die afleiden van hun eigenlijke taken;</text:p>
      <text:p text:style-name="ifm_p_mt.3.76mm_ifm">constaterende dat ook de geactualiseerde financiële doorrekening bevestigt dat de financiële positie van corporaties de komende jaren onder druk komt te staan;</text:p>
      <text:p text:style-name="ifm_p_mt.3.76mm_ifm">overwegende dat alleen goed monitoren van de financiële balans van woningcorporaties onvoldoende waarborg biedt dat deze hun maatschappelijke taak kunnen voldoen;</text:p>
      <text:p text:style-name="ifm_p_mt.3.76mm_ifm">verzoekt het kabinet om de Kamer volgend voorjaar te informeren welke maatregelen de corporaties moeten treffen om ervoor te zorgen dat de grote opgaven voor nieuwbouw kunnen worden gehaald,</text:p>
      <text:p text:style-name="ifm_p_mt.3.76mm_ifm">en gaat over tot de orde van de dag.</text:p>
      <text:p text:style-name="ifm_p_mt.3.76mm_ifm">Pouw-Verweij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Pouw-Verweij en Boulakjar over de Kamer informeren over maatregelen die corporaties moeten treffen om de grote opgaven voor nieuwbouw te kunnen halen</dc:title>
    <meta:user-defined meta:name="OVERHEIDop.ParlID/DC.identifier">kst-32847-1051</meta:user-defined>
    <meta:user-defined meta:name="OVERHEIDop.ondernummer">1051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ouw-Verweij en Boulakjar over de Kamer informeren over maatregelen die corporaties moeten treffen om de grote opgaven voor nieuwbouw te kunnen halen</meta:user-defined>
    <meta:user-defined meta:name="OVERHEIDop.indiener">F. Boulakjar</meta:user-defined>
    <meta:user-defined meta:name="OVERHEIDop.indiener">N.J.F. Pouw-Verweij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de leden Pouw-Verweij en Boulakjar over de Kamer informeren over maatregelen die corporaties moeten treffen om de grote opgaven voor nieuwbouw te kunne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