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24
      <text:tab/>MOTIE VAN HET LID DEN HAAN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de bouw van onder andere ouderenhuisvesting veel vertraging oploopt;</text:p>
      <text:p text:style-name="ifm_p_mt.3.76mm_ifm">overwegende dat ruim 340.000 ouderen nu al in een ongeschikt huis wonen;</text:p>
      <text:p text:style-name="ifm_p_mt.3.76mm_ifm">overwegende dat de bouw van ouderenhuisvesting zorgt voor doorstroming op de woningmarkt;</text:p>
      <text:p text:style-name="ifm_p_mt.3.76mm_ifm">verzoekt de regering te bezien of er ouderenhuisvestingsprojecten zijn die versneld kunnen worden door de inzet van prefabwoning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n Haan over het versnellen van ouderenhuisvestingsprojecten door prefabwoningen in te zetten</dc:title>
    <meta:user-defined meta:name="OVERHEIDop.ParlID/DC.identifier">kst-32847-1024</meta:user-defined>
    <meta:user-defined meta:name="OVERHEIDop.ondernummer">1024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het versnellen van ouderenhuisvestingsprojecten door prefabwoningen in te zetten</meta:user-defined>
    <meta:user-defined meta:name="OVERHEIDop.indiener">N.L. den Ha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het lid Den Haan over het versnellen van ouderenhuisvestingsprojecten door prefabwoningen in te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