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18
      <text:tab/>MOTIE VAN DE LEDEN BOULAKJAR EN PETER DE GROOT 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constaterende dat veel starters op dit moment geen betaalbare woning kunnen vinden;</text:p>
      <text:p text:style-name="ifm_p_mt.3.76mm_ifm">constaterende dat de NHG-grens van € 405.000 voor veel starters, zowel alleen als samen, niet haalbaar en betaalbaar is;</text:p>
      <text:p text:style-name="ifm_p_mt.3.76mm_ifm">overwegende dat starters geen behoefte hebben aan woningen met kolossale zolders, veel extra slaapkamers of een individuele grote berging;</text:p>
      <text:p text:style-name="ifm_p_mt.3.76mm_ifm">overwegende dat starters behoefte hebben aan betaalbare, compacte en duurzame woningen;</text:p>
      <text:p text:style-name="ifm_p_mt.3.76mm_ifm">overwegende dat dit mogelijk is als we slimmer, compacter en sneller bouwen, bijvoorbeeld door de bouw van kant-en-klare woningen op te schalen;</text:p>
      <text:p text:style-name="ifm_p_mt.3.76mm_ifm">verzoekt de regering om sterker te sturen, zodat echt betaalbare woningen voor starters mogelijk worden,</text:p>
      <text:p text:style-name="ifm_p_mt.3.76mm_ifm">en gaat over tot de orde van de dag.</text:p>
      <text:p text:style-name="ifm_p_mt.3.76mm_ifm">Boulakjar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oulakjar en Peter de Groot over sterker sturen zodat echt betaalbare woningen voor starters mogelijk worden</dc:title>
    <meta:user-defined meta:name="OVERHEIDop.ParlID/DC.identifier">kst-32847-1018</meta:user-defined>
    <meta:user-defined meta:name="OVERHEIDop.ondernummer">1018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Peter de Groot over sterker sturen zodat echt betaalbare woningen voor starters mogelijk worden</meta:user-defined>
    <meta:user-defined meta:name="OVERHEIDop.indiener">P.C. (Peter) de Groot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de leden Boulakjar en Peter de Groot over sterker sturen zodat echt betaalbare woningen voor starters mogelijk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