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16
      <text:tab/>MOTIE VAN DE LEDEN NIJBOER EN BROMET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overwegende dat bouwprojecten geen doorgang vinden vanwege de stikstofproblematiek;</text:p>
      <text:p text:style-name="ifm_p_mt.3.76mm_ifm">overwegende dat er beperkt stikstofruimte nodig is om de bouw aan de gang te houden;</text:p>
      <text:p text:style-name="ifm_p_mt.3.76mm_ifm">verzoekt het kabinet te onderzoeken of er bij extern salderen stikstofruimte kan worden afgeroomd voor de woningbouw boven op de 30% die af wordt geroomd voor de natuur,</text:p>
      <text:p text:style-name="ifm_p_mt.3.76mm_ifm">en gaat over tot de orde van de dag.</text:p>
      <text:p text:style-name="ifm_p_mt.3.76mm_ifm">Nijbo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Nijboer en Bromet over een onderzoek naar het afromen van stikstofruimte bij extern salderen ten behoeve van de woningbouw</dc:title>
    <meta:user-defined meta:name="OVERHEIDop.ParlID/DC.identifier">kst-32847-1016</meta:user-defined>
    <meta:user-defined meta:name="OVERHEIDop.ondernummer">1016</meta:user-defined>
    <meta:user-defined meta:name="DCTERMS.W3CDTF/DCTERMS.available">2023-03-31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Bromet over een onderzoek naar het afromen van stikstofruimte bij extern salderen ten behoeve van de woningbouw</meta:user-defined>
    <meta:user-defined meta:name="OVERHEIDop.indiener">L. Bromet</meta:user-defined>
    <meta:user-defined meta:name="OVERHEIDop.indiener">H. Nijboer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Integrale visie op de woningmarkt; Motie; Motie van de leden Nijboer en Bromet over een onderzoek naar het afromen van stikstofruimte bij extern salderen ten behoeve van de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