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05
      <text:tab/>MOTIE VAN HET LID GRINWIS C.S.</text:h>
      <text:p text:style-name="ifm_p_ifm">Voorgesteld 22 februari 2023</text:p>
      <text:p text:style-name="ifm_p_mt.3.76mm_ifm">De Kamer,</text:p>
      <text:p text:style-name="ifm_p_mt.3.76mm_ifm">gehoord de beraadslaging,</text:p>
      <text:p text:style-name="ifm_p_mt.3.76mm_ifm">overwegende dat de vraag naar koopwoningen razendsnel terugvalt, sneller dan tijdens de kredietcrisis van 2008, terwijl er tegelijkertijd sprake is van een grote structurele woningbehoefte;</text:p>
      <text:p text:style-name="ifm_p_mt.3.76mm_ifm">van mening dat in en na de kredietcrisis van 2008 gemaakte fouten, zoals het stil laten vallen van de woningbouwproductie van betaalbare woningen, voorkomen moet worden;</text:p>
      <text:p text:style-name="ifm_p_mt.3.76mm_ifm">verzoekt de regering alles op alles te zetten om te voorkomen dat vergunde bouwprojecten stil komen te liggen en ook anderszins te bevorderen dat de woningbouwproductie op peil blijft en daartoe met voorstellen te komen, zoals een doorbouwgarantie en het benutten van het investeringspotentieel van de woningcorporaties door de bouw van meer woningen in het middensegment (niet-DAEB) mogelijk te maken, en de Kamer daarover dit voorjaar te informeren,</text:p>
      <text:p text:style-name="ifm_p_mt.3.76mm_ifm">en gaat over tot de orde van de dag.</text:p>
      <text:p text:style-name="ifm_p_mt.3.76mm_ifm">Grinwis</text:p>
      <text:p text:style-name="ifm_p_ifm">Geurt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05<text:tab/><text:page-number text:select-page="current"/></text:p>
      </style:footer>
    </style:master-page>
    <style:master-page xmlns:sdu-fn="http://schema.sdu.nl/2011/07/functions" style:name="Landscape" style:page-layout-name="landscape-margin-text">
      <style:footer>
        <text:p text:style-name="footer">Tweede Kamer, vergaderjaar 2022-2023, 32 847,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Grinwis c.s. over voorkomen dat vergunde bouwprojecten stil komen te liggen en bevorderen dat de woningbouwproductie op peil blijft</dc:title>
    <meta:user-defined meta:name="OVERHEIDop.ParlID/DC.identifier">kst-32847-1005</meta:user-defined>
    <meta:user-defined meta:name="OVERHEIDop.ondernummer">1005</meta:user-defined>
    <meta:user-defined meta:name="DCTERMS.W3CDTF/DCTERMS.available">2023-02-2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Grinwis c.s. over voorkomen dat vergunde bouwprojecten stil komen te liggen en bevorderen dat de woningbouwproductie op peil blijft</meta:user-defined>
    <meta:user-defined meta:name="OVERHEIDop.indiener">H. Nijboer</meta:user-defined>
    <meta:user-defined meta:name="OVERHEIDop.indiener">J.L. Geurts</meta:user-defined>
    <meta:user-defined meta:name="OVERHEIDop.indiener">P.A. Grinwis</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Integrale visie op de woningmarkt; Motie; Motie van het lid Grinwis c.s. over voorkomen dat vergunde bouwprojecten stil komen te liggen en bevorderen dat de woningbouwproductie op peil blij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