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1
               </text:p>
          </table:table-cell>
          <table:table-cell office:value-type="string" table:number-columns-spanned="2" table:style-name="parlementair.kopcel3">
            <text:p text:style-name="headtable.dossiertitel"> Wijziging van de Wet veiligheidsregio’s in verband met de oprichting van het Instituut Fysieke Veiligheid en in verband met
            de volledige regionalisering van de brandwe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ten dienste van de veiligheidsregio’s een ondersteuningsorganisatie
                     op te richten, en om te komen tot een volledige regionalisering van de brandweer;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veiligheidsregio’s wordt als volgt gewijzigd:</text:p>
      <text:p text:style-name="lid"><text:span text:style-name="lidnr">A<text:tab/></text:span></text:p>
      <text:p text:style-name="wat">In artikel 1 wordt «Onze Minister: Onze Minister van Binnenlandse Zaken en Koninkrijksrelaties» vervangen door: Onze Minister:
                        Onze Minister van Veiligheid en Justitie.
                     </text:p>
      <text:p text:style-name="lid"><text:span text:style-name="lidnr">B<text:tab/></text:span></text:p>
      <text:p text:style-name="wat">Artikel 18, wordt als volgt gewijzigd:</text:p>
      <text:p text:style-name="wat-labeled">1. In het tweede lid vervalt onderdeel b en worden de onderdelen c en d geletterd b en c.
                        </text:p>
      <text:p text:style-name="wat-labeled">2. In het derde lid wordt de zinsnede «opleiden, examineren, bijscholen en oefenen» vervangen door: de bekwaamheid.
                        </text:p>
      <text:p text:style-name="wat-labeled">3. In het vierde lid wordt «welke brandweeropleidingen worden» vervangen door: «voor welke functies de opleiding wordt», wordt
                           «rijksexamen» vervangen door «examen» en wordt «Onze Minister» vervangen door: Het algemeen bestuur van het Instituut Fysieke
                           Veiligheid.
                        </text:p>
      <text:p text:style-name="lid"><text:span text:style-name="lidnr">C<text:tab/></text:span></text:p>
      <text:p text:style-name="wat">In artikel 20, tweede lid, vervalt: , en door Onze Minister en Onze Minister van Justitie gezamenlijk indien zij voorschriften
                        bevat ten behoeve van de strafrechtelijke handhaving van de rechtsorde dan wel de vervulling van taken ten dienste van de
                        justitie.
                     </text:p>
      <text:p text:style-name="lid"><text:span text:style-name="lidnr">D<text:tab/></text:span></text:p>
      <text:p text:style-name="wat">In artikel 21, tweede lid, wordt «veiligheidsrisico’s» vervangen door: veiligheidsregio’s.</text:p>
      <text:p text:style-name="lid"><text:span text:style-name="lidnr">E<text:tab/></text:span></text:p>
      <text:p text:style-name="wat">Artikel 22 komt te luiden:</text:p>
      <text:section text:name="artikel.d13722e232" text:style-name="wijziging.block">
        <text:h text:outline-level="3" text:style-name="artikel_kop">Artikel 22
                           </text:h>
        <text:p text:style-name="artikel">De besturen van de veiligheidsregio’s dragen gemeenschappelijk zorg voor de inrichting van een uniforme informatie- en communicatievoorziening,
                              daaronder begrepen het vaststellen van de informatiebehoefte en het vaststellen van kaders, standaarden en kwaliteitseisen
                              met het oog op de informatie-uitwisseling binnen en tussen de in artikel 10, onder i, bedoelde organisaties.
                           </text:p>
      </text:section>
      <text:p text:style-name="lid"><text:span text:style-name="lidnr">F<text:tab/></text:span></text:p>
      <text:p text:style-name="wat">In artikel 25, tweede en derde lid, wordt «De regionale brandweer»  vervangen door: De brandweer.</text:p>
      <text:p text:style-name="lid"><text:span text:style-name="lidnr">G<text:tab/></text:span></text:p>
      <text:p text:style-name="wat">De artikelen 26 tot en met 29 vervallen.</text:p>
      <text:p text:style-name="lid"><text:span text:style-name="lidnr">H<text:tab/></text:span></text:p>
      <text:p text:style-name="wat">In artikel 55, vijfde lid, wordt «het eerste tot en met vijfde lid» vervangen door: het eerste tot en met vierde lid.</text:p>
      <text:p text:style-name="lid"><text:span text:style-name="lidnr">I<text:tab/></text:span></text:p>
      <text:p text:style-name="wat">Artikel 57 wordt als volgt gewijzigd:</text:p>
      <text:p text:style-name="wat-labeled">1. Het eerste lid, onderdeel a, komt te luiden:
                        </text:p>
      <text:section text:name="artikeltekst.d13722e290" text:style-name="wijziging.block">
        <text:list text:style-name="list-style-1">
          <text:list-item text:start-value="1">
            <text:p text:style-name="list.single">het toetsen van de wijze waarop een orgaan van een veiligheidsregio, het bestuur van het Instituut Fysieke Veiligheid, een
                                    gemeente of een ander openbaar lichaam uitvoering geeft aan de taken, met betrekking tot de brandweerzorg, de rampenbestrijding
                                    of crisisbeheersing;
                                 </text:p>
          </text:list-item>
        </text:list>
      </text:section>
      <text:p text:style-name="wat-labeled">2. In het eerste lid, onderdeel b, wordt «Onze Ministers van Volkshuisvesting, Ruimtelijke Ordening en Milieubeheer, van Volksgezondheid,
                           Welzijn en Sport» vervangen door: Onze Ministers van Binnenlandse Zaken en Koninkrijksrelaties, van Volksgezondheid, Welzijn
                           en Sport, van Infrastructuur en Milieu
                        </text:p>
      <text:p text:style-name="wat-labeled">3. In het tweede lid wordt «Onze Minister van Justitie» vervangen door: Onze Minister.
                        </text:p>
      <text:p text:style-name="wat-labeled">4. In het derde lid wordt «Onze Minister en Onze Minister van Justitie gezamenlijk» vervangen door: Onze Minister.
                        </text:p>
      <text:p text:style-name="wat-labeled">5. Het vierde lid komt te luiden:
                        </text:p>
      <text:section text:name="artikeltekst.d13722e337" text:style-name="wijziging.block">
        <text:list text:style-name="list-style-2">
          <text:list-item text:start-value="4">
            <text:p text:style-name="list.single"> Onze Minister wijst het hoofd en de overige ambtenaren van de inspectie aan.
                                 </text:p>
          </text:list-item>
        </text:list>
      </text:section>
      <text:p text:style-name="lid"><text:span text:style-name="lidnr">J<text:tab/></text:span></text:p>
      <text:p text:style-name="wat">Artikel 58, tweede lid, komt te luiden:</text:p>
      <text:section text:name="artikeltekst.d13722e365" text:style-name="wijziging.block">
        <text:list text:style-name="list-style-3">
          <text:list-item text:start-value="2">
            <text:p text:style-name="list.single"> De inspectie rapporteert, gevraagd of ongevraagd, rechtstreeks aan Onze Minister.
                                 </text:p>
          </text:list-item>
        </text:list>
      </text:section>
      <text:p text:style-name="lid"><text:span text:style-name="lidnr">K<text:tab/></text:span></text:p>
      <text:p text:style-name="wat">In artikel 62, eerste en tweede lid, wordt «bedoeld in artikel 57, tweede en derde lid» vervangen door: bedoeld in artikel
                        57, vierde lid.
                     </text:p>
      <text:p text:style-name="lid"><text:span text:style-name="lidnr">L<text:tab/></text:span></text:p>
      <text:p text:style-name="wat">Het opschrift van paragraaf 17 komt te luiden <text:span text:style-name="cur">«§17 Het Instituut Fysieke Veiligheid»</text:span> en het opschrift <text:span text:style-name="cur">«§ 18 Nederlands bureau brandweerexamens»</text:span> vervalt.
                     </text:p>
      <text:p text:style-name="lid"><text:span text:style-name="lidnr">M<text:tab/></text:span></text:p>
      <text:p text:style-name="wat">De artikelen 66 tot en met 75 komen te luiden:</text:p>
      <text:section text:name="artikel.d13722e418" text:style-name="wijziging.block">
        <text:h text:outline-level="3" text:style-name="artikel_kop">Artikel 66
                           </text:h>
        <text:list text:style-name="list-style-4">
          <text:list-item text:start-value="1">
            <text:p text:style-name="list.start"> Er is een Instituut Fysieke Veiligheid.
                                 </text:p>
          </text:list-item>
          <text:list-item text:start-value="2">
            <text:p text:style-name="list.end"> Het Instituut Fysieke Veiligheid bezit rechtspersoonlijkheid.
                                 </text:p>
          </text:list-item>
        </text:list>
      </text:section>
      <text:section text:name="artikel.d13722e444" text:style-name="wijziging.block">
        <text:h text:outline-level="3" text:style-name="artikel_kop">Artikel 67
                           </text:h>
        <text:list text:style-name="list-style-5">
          <text:list-item text:start-value="1">
            <text:p text:style-name="list.start"> Het bestuur van de rechtspersoon Instituut Fysieke Veiligheid bestaat uit:
                                 </text:p>
            <text:list>
              <text:list-item text:start-value="1">
                <text:p text:style-name="list.start">een algemeen bestuur, bestaande uit de voorzitters van de veiligheidsregio’s gezamenlijk;
                                       </text:p>
              </text:list-item>
              <text:list-item text:start-value="2">
                <text:p text:style-name="list.cont">een dagelijks bestuur.
                                       </text:p>
              </text:list-item>
            </text:list>
          </text:list-item>
          <text:list-item text:start-value="2">
            <text:p text:style-name="list.cont"> Het algemeen bestuur benoemt uit zijn midden een voorzitter en een dagelijks bestuur. De voorzitter van het algemeen bestuur
                                    is tevens voorzitter van het dagelijks bestuur. Het algemeen bestuur bepaalt welke taken het overdraagt aan het dagelijks
                                    bestuur.
                                 </text:p>
          </text:list-item>
          <text:list-item text:start-value="3">
            <text:p text:style-name="list.cont"> De voorzitter vertegenwoordigt het Instituut Fysieke Veiligheid in en buiten rechte.
                                 </text:p>
          </text:list-item>
          <text:list-item text:start-value="4">
            <text:p text:style-name="list.end"> Het bestuur beslist bij meerderheid van stemmen. Indien de stemmen staken, geeft de stem van de voorzitter de doorslag.
                                 </text:p>
          </text:list-item>
        </text:list>
      </text:section>
      <text:section text:name="artikel.d13722e505" text:style-name="wijziging.block">
        <text:h text:outline-level="3" text:style-name="artikel_kop">Artikel 68
                           </text:h>
        <text:p text:style-name="artikel">Het bestuur van het Instituut Fysieke Veiligheid heeft de volgende taken op het gebied van de brandweerzorg, de rampenbestrijding,
                              de crisisbeheersing en de geneeskundige hulpverlening:
                           </text:p>
        <text:list text:style-name="list-style-6">
          <text:list-item text:start-value="1">
            <text:p text:style-name="list.start">het verzorgen van officiersopleidingen voor de brandweer en van andere bij ministeriële regeling aan te wijzen opleidingen
                                    die met een examen als bedoeld in artikel 18, vierde lid, worden afgesloten, en het ontwikkelen van lesstof, oefenstof en
                                    leerstof voor beide soorten opleidingen;
                                 </text:p>
          </text:list-item>
          <text:list-item text:start-value="2">
            <text:p text:style-name="list.cont">het zorgen voor de ontwikkeling, de uitvoering, de organisatie en de afneming van een examen als bedoeld in artikel 18, vierde
                                    lid;
                                 </text:p>
          </text:list-item>
          <text:list-item text:start-value="3">
            <text:p text:style-name="list.cont">het geven van vrijstellingen en certificaten voor brandweeropleidingen;
                                 </text:p>
          </text:list-item>
          <text:list-item text:start-value="4">
            <text:p text:style-name="list.cont">het vaststellen van de uitslag van een examen voor brandweeropleidingen;
                                 </text:p>
          </text:list-item>
          <text:list-item text:start-value="5">
            <text:p text:style-name="list.cont">het ontwikkelen en in stand houden van expertise door middel van het verzamelen en beheren van relevante kennis en zo nodig
                                    door het verrichten van toegepast wetenschappelijk onderzoek op het gebied van de brandweerzorg, de rampenbestrijding, de
                                    crisisbeheersing en de geneeskundige hulpverlening;
                                 </text:p>
          </text:list-item>
          <text:list-item text:start-value="6">
            <text:p text:style-name="list.cont">het ter beschikking stellen van de verzamelde informatie en expertise aan organisaties die werkzaam zijn op het gebied van
                                    de brandweerzorg, de rampenbestrijding, de crisisbeheersing en de geneeskundige hulpverlening;
                                 </text:p>
          </text:list-item>
          <text:list-item text:start-value="7">
            <text:p text:style-name="list.cont">het verwerven, beheren en aan de veiligheidsregio’s zo nodig ter beschikking stellen van materieel, uitrusting en telecommunicatievoorzieningen;
                                 </text:p>
          </text:list-item>
          <text:list-item text:start-value="8">
            <text:p text:style-name="list.end">het verwerven, beheren en zo nodig aan de politie ter beschikking stellen van bijzonder materieel en bijzondere uitrusting
                                    ten behoeve van de uitvoering van de politietaak.
                                 </text:p>
          </text:list-item>
        </text:list>
      </text:section>
      <text:section text:name="artikel.d13722e587" text:style-name="wijziging.block">
        <text:h text:outline-level="3" text:style-name="artikel_kop">Artikel 69
                           </text:h>
        <text:p text:style-name="artikel">Het bestuur van het Instituut Fysieke Veiligheid kan in opdracht van een of meer besturen van de veiligheidsregio’s werkzaamheden
                              uitvoeren ten behoeve van de veiligheidsregio’s, waaronder het ondersteunen bij de uitvoering van de taak, bedoeld in artikel
                              22.
                           </text:p>
      </text:section>
      <text:section text:name="artikel.d13722e597" text:style-name="wijziging.block">
        <text:h text:outline-level="3" text:style-name="artikel_kop">Artikel 70
                           </text:h>
        <text:list text:style-name="list-style-7">
          <text:list-item text:start-value="1">
            <text:p text:style-name="list.start"> Het bestuur van het Instituut Fysieke Veiligheid kan in opdracht van derden andere werkzaamheden verrichten dan die welke
                                    uit artikel 68 en 69 voortvloeien op het gebied van fysieke veiligheid.
                                 </text:p>
          </text:list-item>
          <text:list-item text:start-value="2">
            <text:p text:style-name="list.end"> Voor de in het eerste lid bedoelde werkzaamheden wordt een vergoeding van ten minste de integrale kosten berekend en de werkzaamheden
                                    mogen niet leiden tot concurrentievervalsing ten opzichte van private aanbieders van vergelijkbare diensten.
                                 </text:p>
          </text:list-item>
        </text:list>
      </text:section>
      <text:section text:name="artikel.d13722e624" text:style-name="wijziging.block">
        <text:h text:outline-level="3" text:style-name="artikel_kop">Artikel 71
                           </text:h>
        <text:list text:style-name="list-style-8">
          <text:list-item text:start-value="1">
            <text:p text:style-name="list.start"> Het bestuur van het Instituut Fysieke Veiligheid verstrekt desgevraagd aan Onze Minister alle inlichtingen die hij nodig
                                    heeft met het oog op zijn bevoegdheid, bedoeld in artikel 72, eerste lid. Onze Minister kan inzage vorderen van alle zakelijke
                                    gegevens en bescheiden, indien dat voor de uitoefening van die bevoegdheid redelijkerwijs nodig is.
                                 </text:p>
          </text:list-item>
          <text:list-item text:start-value="2">
            <text:p text:style-name="list.end"> Het bestuur van het Instituut Fysieke Veiligheid geeft bij het verstrekken van de in het eerste lid bedoelde inlichtingen
                                    waar nodig aan welke gegevens een vertrouwelijk karakter dragen. Dit vertrouwelijke karakter kan voortvloeien uit de aard
                                    van de gegevens, dan wel uit het feit dat natuurlijke personen of rechtspersonen deze aan het Instituut Fysieke Veiligheid
                                    hebben verstrekt onder het beding dat zij als vertrouwelijk zullen gelden.
                                 </text:p>
          </text:list-item>
        </text:list>
      </text:section>
      <text:section text:name="artikel.d13722e650" text:style-name="wijziging.block">
        <text:h text:outline-level="3" text:style-name="artikel_kop">Artikel 72
                           </text:h>
        <text:list text:style-name="list-style-9">
          <text:list-item text:start-value="1">
            <text:p text:style-name="list.start"> Indien naar het oordeel van Onze Minister het bestuur van het Instituut Fysieke Veiligheid een taak ernstig verwaarloost,
                                    kan Onze Minister de noodzakelijke voorzieningen treffen.
                                 </text:p>
          </text:list-item>
          <text:list-item text:start-value="2">
            <text:p text:style-name="list.cont"> De voorzieningen worden, spoedeisende gevallen uitgezonderd, niet eerder getroffen dan nadat het bestuur van het Instituut
                                    Fysieke Veiligheid in de gelegenheid is gesteld om binnen een door Onze Minister te stellen termijn alsnog zijn taak naar
                                    behoren uit te voeren.
                                 </text:p>
            <text:p text:style-name="list.end">3.Onze Minister stelt beide kamers der Staten-Generaal onverwijld in kennis van door hem getroffen voorzieningen als bedoeld
                                    in het eerste lid.
                                 </text:p>
          </text:list-item>
        </text:list>
      </text:section>
      <text:section text:name="artikel.d13722e679" text:style-name="wijziging.block">
        <text:h text:outline-level="3" text:style-name="artikel_kop">Artikel 73
                           </text:h>
        <text:list text:style-name="list-style-10">
          <text:list-item text:start-value="1">
            <text:p text:style-name="list.start"> Het algemeen bestuur stelt jaarlijks de begroting, de jaarrekening en het jaarverslag voor het Instituut vast.
                                 </text:p>
          </text:list-item>
          <text:list-item text:start-value="2">
            <text:p text:style-name="list.cont"> Het algemeen bestuur stelt ten minste eenmaal in de vier jaar het beleidsplan, de organisatie, de formatie en de producten-
                                    en dienstencatalogus vast.
                                 </text:p>
          </text:list-item>
          <text:list-item text:start-value="3">
            <text:p text:style-name="list.cont"> Het algemeen bestuur stelt de functionele eisen en standaarden van de producten en diensten vast.
                                 </text:p>
          </text:list-item>
          <text:list-item text:start-value="4">
            <text:p text:style-name="list.cont"> Het algemeen bestuur stelt bij reglement regels vast over de uitvoering, de organisatie en de afneming van een examen, als
                                    bedoeld in artikel 18, vierde lid.
                                 </text:p>
          </text:list-item>
          <text:list-item text:start-value="5">
            <text:p text:style-name="list.cont"> Het dagelijks bestuur zendt een ontwerp van de begroting, van het beleidsplan en van de eisen en standaarden als bedoeld
                                    in het derde lid zes weken voordat zij worden vastgesteld, toe aan de besturen van de veiligheidsregio’s.
                                 </text:p>
          </text:list-item>
          <text:list-item text:start-value="6">
            <text:p text:style-name="list.end"> De besturen van de veiligheidsregio’s kunnen bij het algemeen bestuur hun zienswijze over de ontwerpen, bedoeld in het vijfde
                                    lid, naar voren brengen.
                                 </text:p>
          </text:list-item>
        </text:list>
      </text:section>
      <text:section text:name="artikel.d13722e738" text:style-name="wijziging.block">
        <text:h text:outline-level="3" text:style-name="artikel_kop">Artikel 74
                           </text:h>
        <text:list text:style-name="list-style-11">
          <text:list-item text:start-value="1">
            <text:p text:style-name="list.start"> De inkomsten van het Instituut Fysieke Veiligheid bestaan uit:
                                 </text:p>
            <text:list>
              <text:list-item text:start-value="1">
                <text:p text:style-name="list.start">een bijdrage van Onze Minister voor de taken, bedoeld in artikel 68, onderdeel a en de onderdelen e tot en met h, en, voor
                                          zover Onze Minister daartoe besluit, een incidentele bijdrage voor een bijzonder doel;
                                       </text:p>
              </text:list-item>
              <text:list-item text:start-value="2">
                <text:p text:style-name="list.cont">een bijdrage van de veiligheidsregio’s voor de in artikel 68 en 69 bedoelde taken en werkzaamheden, voor zover de besturen
                                          van de veiligheidsregio’s hiertoe besluiten;
                                       </text:p>
              </text:list-item>
              <text:list-item text:start-value="3">
                <text:p text:style-name="list.cont">betalingen van de kosten die het Instituut Fysieke Veiligheid bij de uitvoering van de taken of werkzaamheden bij de veiligheidsregio’s
                                          of derden in rekening brengt.
                                       </text:p>
              </text:list-item>
            </text:list>
          </text:list-item>
          <text:list-item text:start-value="2">
            <text:p text:style-name="list.cont"> Het bestuur van het Instituut Fysieke Veiligheid trekt geen gelden aan die dagelijks of op termijn opvorderbaar zijn. In
                                    afwijking van de eerste volzin is het het bestuur van het Instituut Fysieke Veiligheid toegestaan ter overbrugging van tijdelijke
                                    kastekorten bij een bank als bedoeld in artikel 1:1 van de Wet op het financieel toezicht tijdelijke kredieten in rekening-courant
                                    op te nemen.
                                 </text:p>
          </text:list-item>
          <text:list-item text:start-value="3">
            <text:p text:style-name="list.cont"> Het bestuur van het Instituut Fysieke Veiligheid houdt een zodanige administratie bij dat:
                                 </text:p>
            <text:list>
              <text:list-item text:start-value="1">
                <text:p text:style-name="list.cont">de registratie van lasten en baten van de taken, bedoeld in artikel 68, van de werkzaamheden, bedoeld in artikel 69 en van
                                          de werkzaamheden, bedoeld in artikel 70, onderling gescheiden zijn.
                                       </text:p>
              </text:list-item>
              <text:list-item text:start-value="2">
                <text:p text:style-name="list.cont">alle lasten en baten, op grond van consequent toegepaste en objectief te rechtvaardigen beginselen inzake kostprijzenadministratie,
                                          correct worden toegerekend;
                                       </text:p>
              </text:list-item>
              <text:list-item text:start-value="3">
                <text:p text:style-name="list.cont">de beginselen inzake kostprijsadministratie volgens welke de administratie wordt gevoerd, duidelijk zijn vastgelegd.
                                       </text:p>
              </text:list-item>
            </text:list>
          </text:list-item>
          <text:list-item text:start-value="4">
            <text:p text:style-name="list.cont"> Het bestuur van het Instituut houdt een zodanige administratie bij dat informatie kan worden verschaft over de integrale
                                    kosten en over de baten van de werkzaamheden, bedoeld in artikel 70.
                                 </text:p>
          </text:list-item>
          <text:list-item text:start-value="5">
            <text:p text:style-name="list.end"> Bij of krachtens algemene maatregel van bestuur worden regels gesteld over de bijdrageverlening, bedoeld in het eerste lid
                                    onder a.
                                 </text:p>
          </text:list-item>
        </text:list>
      </text:section>
      <text:section text:name="artikel.d13722e842" text:style-name="wijziging.block">
        <text:h text:outline-level="3" text:style-name="artikel_kop">Artikel 75
                           </text:h>
        <text:list text:style-name="list-style-12">
          <text:list-item text:start-value="1">
            <text:p text:style-name="list.start"> Het personeel van het Instituut Fysieke Veiligheid is ambtenaar in de zin van de Ambtenarenwet.
                                 </text:p>
          </text:list-item>
          <text:list-item text:start-value="2">
            <text:p text:style-name="list.cont"> De regels die op grond van artikel 125, eerste lid, van de Ambtenarenwet zijn gegeven voor de ambtenaren die bij een ministerie
                                    anders dan het Ministerie van Defensie zijn aangesteld, zijn van overeenkomstige toepassing op de ambtenaren die in dienst
                                    van het Instituut Fysieke Veiligheid zijn.
                                 </text:p>
          </text:list-item>
          <text:list-item text:start-value="3">
            <text:p text:style-name="list.cont"> Het dagelijks bestuur benoemt, bevordert en ontslaat het personeel van het Instituut Fysieke Veiligheid.
                                 </text:p>
          </text:list-item>
          <text:list-item text:start-value="4">
            <text:p text:style-name="list.cont"> Bij of krachtens algemene maatregel van bestuur kunnen nadere regels worden gegeven over het personeel van het Instituut
                                    Fysieke Veiligheid.
                                 </text:p>
          </text:list-item>
          <text:list-item text:start-value="5">
            <text:p text:style-name="list.end"> De regels, bedoeld in artikel 18, tweede en derde lid, zijn van toepassing op het personeel van het Instituut, niet zijnde
                                    personeel van de brandweer, dat een functie uitoefent als bedoeld in artikel 18, tweede lid.
                                 </text:p>
          </text:list-item>
        </text:list>
      </text:section>
      <text:p text:style-name="lid"><text:span text:style-name="lidnr">N<text:tab/></text:span></text:p>
      <text:p text:style-name="wat">In het opschrift na artikel 75 wordt «§ 19» vervangen door «§ 18» en in het opschrift na artikel 80 wordt «§ 20» vervangen
                        door: § 19.
                     </text:p>
      <text:p text:style-name="lid"><text:span text:style-name="lidnr">O<text:tab/></text:span></text:p>
      <text:p text:style-name="wat">In artikel 80 wordt «55, zesde lid» vervangen door: 55, vijfde lid.</text:p>
      <text:h text:outline-level="2" text:style-name="wijzig-artikel_kop">ARTIKEL II
                  </text:h>
      <text:p text:style-name="wat">De Veiligheidswet BES wordt als volgt gewijzigd:</text:p>
      <text:p text:style-name="lid"><text:span text:style-name="lidnr">A<text:tab/></text:span></text:p>
      <text:p text:style-name="wat">In artikel 33, vijfde lid, wordt «Caribisch rijksexamen» vervangen door «Caribisch examen» en «Onze Minister» door: Het algemeen
                        bestuur van het Instituut Fysieke Veiligheid.
                     </text:p>
      <text:p text:style-name="lid"><text:span text:style-name="lidnr">B<text:tab/></text:span></text:p>
      <text:p text:style-name="wat">Artikel 35 komt te luiden:</text:p>
      <text:section text:name="artikel.d13722e943" text:style-name="wijziging.block">
        <text:h text:outline-level="3" text:style-name="artikel_kop">Artikel 35
                           </text:h>
        <text:list text:style-name="list-style-13">
          <text:list-item text:start-value="1">
            <text:p text:style-name="list.start"> De artikelen 68, onder a, b, c, d, e en f, en 70 van de Wet veiligheidsregio’s zijn van toepassing in de openbare lichamen,
                                    met dien verstande dat in artikel 68, onder a en b, van die wet voor «een examen als bedoeld in artikel 18, vierde lid» wordt
                                    gelezen: een Caribisch examen als bedoeld in artikel 33, vierde lid, van de Veiligheidswet BES.
                                 </text:p>
          </text:list-item>
          <text:list-item text:start-value="2">
            <text:p text:style-name="list.cont"> De vaststelling van de producten- en dienstencatalogus, bedoeld in artikel 73, tweede lid, van de Wet veiligheidsregio’s,
                                    geschiedt in overeenstemming met de korpsbeheerder brandweer, voor zover daarbij ten aanzien van de in artikel 68, onder a,
                                    van die wet bedoelde opleidingen die worden afgesloten met een Caribisch examen, prijzen worden vastgesteld die afwijken van
                                    de prijzen in het Europese deel van Nederland.
                                 </text:p>
          </text:list-item>
          <text:list-item text:start-value="3">
            <text:p text:style-name="list.end"> Artikel 73, vijfde tot en met zevende lid, van de Wet veiligheidsregio’s is van toepassing, met dien verstande dat in die
                                    bepalingen in plaats van «besturen van de veiligheidsregio’s» wordt gelezen: bestuurscolleges van de openbare lichamen en
                                    de korpsbeheerder brandweer.
                                 </text:p>
          </text:list-item>
        </text:list>
      </text:section>
      <text:p text:style-name="lid"><text:span text:style-name="lidnr">C<text:tab/></text:span></text:p>
      <text:p text:style-name="wat">Artikel 36 vervalt.</text:p>
      <text:p text:style-name="lid"><text:span text:style-name="lidnr">D<text:tab/></text:span></text:p>
      <text:p text:style-name="wat">Artikel 71, eerste lid, onder a, komt te luiden:</text:p>
      <text:section text:name="artikeltekst.d13722e1000" text:style-name="wijziging.block">
        <text:list text:style-name="list-style-14">
          <text:list-item text:start-value="1">
            <text:p text:style-name="list.single">het toetsen van de wijze waarop het brandweerkorps, een bestuurscollege van een openbaar lichaam of een samenwerkingslichaam
                                    als bedoeld in artikel 125 van de Wet gemeenschappelijke regelingen of het bestuur van het Instituut Fysieke Veiligheid, uitvoering
                                    geeft aan de taken, met betrekking tot de brandweerzorg, de rampenbestrijding of crisisbeheersing;.
                                 </text:p>
          </text:list-item>
        </text:list>
      </text:section>
      <text:h text:outline-level="2" text:style-name="artikel_kop">ARTIKEL III
                     </text:h>
      <text:list text:style-name="list-style-15">
        <text:list-item text:start-value="1">
          <text:p text:style-name="list.start"> Op het tijdstip van inwerkingtreding van artikel I zijn de personeelsleden in dienst van het Nederlands instituut fysieke
                              veiligheid en het Nederlands bureau brandweerexamens van wie naam en functie zijn vermeld op een door Onze Minister vastgestelde
                              lijst, van rechtswege ontslagen en aangesteld als ambtenaar in dienst van het Instituut Fysieke Veiligheid.
                           </text:p>
        </text:list-item>
        <text:list-item text:start-value="2">
          <text:p text:style-name="list.end"> De overgang van de in het eerste lid bedoelde personen vindt plaats met dezelfde rechtspositie als die welke voor elk van
                              hen gold bij het Nederlands instituut fysieke veiligheid en het Nederlands bureau brandweerexamens.
                           </text:p>
        </text:list-item>
      </text:list>
      <text:h text:outline-level="2" text:style-name="artikel_kop">ARTIKEL IV
                     </text:h>
      <text:p text:style-name="artikel">De administratie en het archief van het Nederlands instituut fysieke veiligheid en het Nederlands bureau brandweerexamens
                        worden van rechtswege overgedragen aan het Instituut Fysieke Veiligheid.
                     </text:p>
      <text:h text:outline-level="2" text:style-name="artikel_kop">ARTIKEL V
                     </text:h>
      <text:list text:style-name="list-style-16">
        <text:list-item text:start-value="1">
          <text:p text:style-name="list.start"> In wettelijke procedures en rechtsgedingen waarbij het bestuur van het Nederlands instituut fysieke veiligheid of van het
                              Nederlands bureau brandweerexamens is betrokken, treedt met ingang van de datum van inwerkingtreding van artikel I de voorzitter
                              van het Instituut Fysieke Veiligheid in de plaats van het bestuur van het Nederlands instituut fysieke veiligheid dan wel
                              het bestuur van het Nederlands bureau brandweerexamens.
                           </text:p>
        </text:list-item>
        <text:list-item text:start-value="2">
          <text:p text:style-name="list.cont"> Bij verplichtingen die het bestuur van het Nederlands instituut fysieke veiligheid of van het Nederlands bureau brandweerexamens
                              zijn aangegaan, treedt met ingang van de datum van inwerkingtreding van artikel I het bestuur van het Instituut Fysieke Veiligheid
                              in de plaats van het bestuur van het Nederlands instituut fysieke veiligheid of van het Nederlands bureau brandweerexamens.
                           </text:p>
        </text:list-item>
        <text:list-item text:start-value="3">
          <text:p text:style-name="list.end"> In zaken waarin voor het tijdstip van inwerkingtreding van artikel I aan de Nationale ombudsman is verzocht een onderzoek
                              te doen dan wel de Nationale ombudsman een onderzoek heeft ingesteld naar een gedraging die kan worden toe gekend aan het
                              bestuur van het Nederlands instituut fysieke veiligheid dan wel aan het bestuur van het Nederlands bureau brandweerexamens,
                              treedt het bestuur van het Instituut Fysieke Veiligheid op dat tijdstip als bestuursorgaan in de zin van de Wet Nationale
                              ombudsman in plaats van het bestuur van het Nederlands instituut fysieke veiligheid dan wel het bestuur van het Nederlands
                              bureau brandweerexamens.
                           </text:p>
        </text:list-item>
      </text:list>
      <text:h text:outline-level="2" text:style-name="artikel_kop">ARTIKEL VI
                     </text:h>
      <text:list text:style-name="list-style-17">
        <text:list-item text:start-value="1">
          <text:p text:style-name="list.start"> Binnen drie maanden na inwerkingtreding van dit artikel besluit het college van burgemeester en wethouders van een gemeente
                              met een gemeentelijke brandweer als bedoeld in artikel 26 van de Wet veiligheidsregio’s de gemeentelijke brandweer op te heffen.
                           </text:p>
        </text:list-item>
        <text:list-item text:start-value="2">
          <text:p text:style-name="list.end"> Na het besluit, bedoeld in het eerste lid, voert de door het bestuur van de veiligheidsregio ingestelde brandweer ook in
                              die gemeente de taken, genoemd in artikel 25, eerste lid, onder a en b, van de Wet veiligheidsregio’s uit, wijzigen de deelnemers
                              de regeling, bedoeld in artikel 9 van de Wet veiligheidsregio’s, en treffen het college en het bestuur van de veiligheidsregio
                              overigens de nodige voorzieningen.
                           </text:p>
        </text:list-item>
      </text:list>
      <text:h text:outline-level="2" text:style-name="artikel_kop">ARTIKEL V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