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3
               </text:p>
          </table:table-cell>
          <table:table-cell office:value-type="string" table:number-columns-spanned="2" table:style-name="parlementair.kopcel3">
            <text:p text:style-name="headtable.dossiertitel"> EU-voorstel: Meerjarig Financieel Kader van de EU voor 2014–2020 – COM(2011) 39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OORZITTER VAN DE VASTE COMMISSIE VOOR EUROPE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Hiermee meld ik u dat de vaste commissie voor Europese Zaken heeft geadviseerd een parlementair behandelvoorbehoud te plaatsen
                  bij het voorstel voor een Verordening van de Raad voor een Meerjarig Financieel Kader van de EU voor 2014–2020 – (COM(2011)398)
                  vanwege het politieke belang van het voorstel.
               </text:p>
      <text:p text:style-name="algemeen">Namens de vaste commissie voor Europese Zaken verzoek ik u dit advies en bijgaande concept-brief aan de staatssecretaris van
                  Buitenlandse Zaken ter besluitvorming aan de Tweede Kamer voor te leggen.
               </text:p>
      <text:p text:style-name="ondertekening">De waarnemend voorzitter van de de vaste commissie voor Europese Zaken,</text:p>
      <text:p text:style-name="ondertekening.end">Van Bommel </text:p>
      <text:h text:outline-level="2" text:style-name="bijlage_kop">CONCEPT
                  </text:h>
      <text:p text:style-name="alineagroep">Aan de staatssecretaris van Buitenlandse Zaken</text:p>
      <text:p text:style-name="alineagroep.end">Dr. H.P.M. Knapen</text:p>
      <text:p text:style-name="alineagroep">In afschrift aan de minister van Financiën</text:p>
      <text:p text:style-name="alineagroep.end">Mr. drs. J.C. De Jager</text:p>
      <text:p text:style-name="alineagroep">In afschrift aan de minister van Buitenlandse Zaken</text:p>
      <text:p text:style-name="alineagroep.end">Dr. U. Rosenthal</text:p>
      <text:p text:style-name="bijlage">Den Haag, .. juni 2011</text:p>
      <text:p text:style-name="bijlage">Betreft: parlementair behandelvoorbehoud op het voorstel voor een Verordening van de Raad voor een Meerjarig Financieel Kader
                     van de EU voor 2014–2020, COM(2011) 398
                  </text:p>
      <text:p text:style-name="bijlage">Geachte heer Knapen,</text:p>
      <text:p text:style-name="bijlage">Hiermee stel ik u ervan in kennis dat de Tweede Kamer het voorstel voor een Verordening van de Raad voor een Meerjarig Financieel
                     Kader van de EU voor 2014–2020, COM(2011)398, van zodanig politiek belang acht dat zij over de behandeling daarvan op bijzondere
                     wijze wenst te worden geïnformeerd.
                  </text:p>
      <text:p text:style-name="bijlage">Met verwijzing naar artikel 4, lid 2, van de Goedkeuringswet bij het Verdrag van Lissabon verzoek ik u onverwijld in de betreffende
                     EU-overlegfora voor Nederland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bijlage">Voor de goede orde wijs ik u erop dat, conform eerdere afspraken over de wijze waarop in dit verband wordt omgegaan met recesperioden,
                     de in artikel 4, lid 3 van de Goedkeuringswet voor dat overleg gestelde termijn van maximaal vier weken in dit geval gaat
                     lopen vanaf 6 september 2011.
                  </text:p>
      <text:p text:style-name="ondertekening">Hoogachtend,</text:p>
      <text:p text:style-name="ondertekening">
                           Voorzitter van de Tweede Kamer der Staten-Generaal,
                        </text:p>
      <text:p text:style-name="ondertekening.end">G. A. Verbe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