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7-A</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827<text:tab/>Toekomst mediabeleid</text:h>
      <text:h text:style-name="ifm_p_font.bold_size.9.06pt_mt.18.8mm_indent.-58.5mm_ifm" text:outline-level="1">
         A
      <text:tab/>BRIEF VAN DE STAATSSECRETARIS VAN ONDERWIJS, CULTUUR EN WETENSCHAP</text:h>
      <text:p text:style-name="ifm_p_mt.3.76mm_ifm">Aan de Voorzitter van de Eerste Kamer der Staten-Generaal</text:p>
      <text:p text:style-name="ifm_p_mt.3.76mm_ifm">Den Haag, 21 november 2016</text:p>
      <text:p text:style-name="ifm_p_mt.3.76mm_ifm">Hierbij zend ik u de Ontwerpregeling financiële verantwoording landelijke publieke media-instellingen en de NPO 2016<text:note text:id="ID-789843-d36e68" text:note-class="footnote"><text:note-citation text:label="1 ">1</text:note-citation><text:note-body><text:p text:style-name="ifm_p_font.normal_size.6.93pt_mt..5mm_indent.-0.1161in_mleft.0.1161in_ifm">Ter inzage gelegd op de afdeling Inhoudelijke ondersteuning onder griffie nr. 160227.</text:p></text:note-body></text:note>.</text:p>
      <text:p text:style-name="ifm_p_mt.3.76mm_ifm">Deze toezending geschiedt in het kader van de procedure, bedoeld in artikel 2.172, vierde lid, van de Mediawet 2008. Op grond van deze bepaling worden regels over de wijze waarop inzicht wordt gegeven in de kosten van de programmering of wijzigingen van die regels niet eerder vastgesteld dan vier weken nadat een ontwerp daarvan aan beide kamers der Staten-Generaal is overgelegd.</text:p>
      <text:p text:style-name="ifm_p_mt.3.76mm_ifm">Indien meer dan een vierde deel van die termijn binnen een recesperiode van uw Kamer valt, wordt de termijn zodanig verlengd dat drie vierde deel daarvan buiten die recesperiode van uw Kamer valt.</text:p>
      <text:p text:style-name="ifm_p_mt.3.76mm_ifm">Er wordt gestreefd naar inwerkingtreding van de regeling met ingang van de dag na de datum van uitgifte van de Staatscourant waarin zij wordt geplaatst. De regeling zal terugwerken tot en met 1 januari 2016, met uitzondering van paragraaf 2.3.1 en model IX van de bijlage die terugwerken tot en met 1 januari 2017.</text:p>
      <text:p text:style-name="ifm_p_mt.3.76mm_ifm">Naar aanleiding van mijn eerdere toezegging aan de Eerste Kamer heb ik bij een hoogleraar op het gebied van staats- en bestuursrecht onafhankelijk juridisch advies ingewonnen over de informatieplicht van de NPO en de omroeporganisaties ten aanzien van de kosten van de programmering op het moment dat de Eerste of Tweede Kamer daar om vraagt.<text:note text:id="ID-789843-d36e89" text:note-class="footnote"><text:note-citation text:label="2 ">2</text:note-citation><text:note-body><text:p text:style-name="ifm_p_font.normal_size.6.93pt_mt..5mm_indent.-0.1161in_mleft.0.1161in_ifm">Kamerstukken I 2015/16, 34 264, H, toezegging 3594.</text:p></text:note-body></text:note> Bij de behandeling van de Wet van 26 oktober 2016 tot wijziging van de Mediawet 2008 in verband met aanvullingen bij het toekomstbestendig maken van de landelijke publieke mediadienst in de Eerste Kamer op 11 oktober jongstleden heb ik u toegezegd dat ik twee andere experts zal vragen om een peer review uit te voeren op de analyse van deze hoogleraar. Ik zal de analyse inclusief de peer reviews eind 2016 aan uw Kamer sturen.</text:p>
      <text:p text:style-name="ifm_p_mt.3.76mm_ifm">Eenzelfde brief heb ik heden gezonden aan de Voorzitter van de Tweede Kamer der Staten-Generaal<text:note text:id="ID-789843-d36e102" text:note-class="footnote"><text:note-citation text:label="3 ">3</text:note-citation><text:note-body><text:p text:style-name="ifm_p_font.normal_size.6.93pt_mt..5mm_indent.-0.1161in_mleft.0.1161in_ifm">Ter inzage gelegd op de afdeling Inhoudelijke ondersteuning onder griffie nr. 160227.</text:p></text:note-body></text:note>.</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2 827, A<text:tab/><text:page-number text:select-page="current"/></text:p>
      </style:footer>
    </style:master-page>
    <style:master-page xmlns:sdu-fn="http://schema.sdu.nl/2011/07/functions" style:name="Landscape" style:page-layout-name="landscape-margin-text">
      <style:footer>
        <text:p text:style-name="footer">Eerste Kamer, vergaderjaar 2016-2017, 32 827,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mediabeleid; Brief inzake Ontwerpregeling financiële verantwoording landelijke publieke media-instellingen en de NPO 2016</dc:title>
    <meta:user-defined meta:name="OVERHEIDop.ParlID/DC.identifier">kst-32827-A</meta:user-defined>
    <meta:user-defined meta:name="OVERHEIDop.ondernummer">A</meta:user-defined>
    <meta:user-defined meta:name="DCTERMS.W3CDTF/DCTERMS.available">2016-11-22</meta:user-defined>
    <meta:user-defined meta:name="OVERHEIDop.KamerstukTypen/DC.type">Brief</meta:user-defined>
    <meta:user-defined meta:name="OVERHEIDop.dossiernummer">32827</meta:user-defined>
    <meta:user-defined meta:name="OVERHEIDop.documenttitel">Brief inzake Ontwerpregeling financiële verantwoording landelijke publieke media-instellingen en de NPO 2016</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Toekomst mediabeleid; Brief inzake Ontwerpregeling financiële verantwoording landelijke publieke media-instellingen en de NPO 2016</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Cultuur en recreatie | Media</meta:user-defined>
    <meta:user-defined meta:name="DCTERMS.W3CDTF/DCTERMS.issued">2016-11-21</meta:user-defined>
    <meta:user-defined meta:name="OVERHEIDop.dossiertitel">Toekomst mediabeleid</meta:user-defined>
    <meta:user-defined meta:name="OVERHEIDop.versieInformatie"/>
  </office:meta>
</office:document-meta>
</file>