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7<text:tab/>Toekomst mediabeleid</text:h>
      <text:h text:style-name="ifm_p_font.bold_size.9.06pt_mt.18.8mm_indent.-58.5mm_ifm" text:outline-level="1">Nr. 314
      <text:tab/>MOTIE VAN HET LID ERGIN</text:h>
      <text:p text:style-name="ifm_p_ifm">Voorgesteld 21 mei 2024</text:p>
      <text:p text:style-name="ifm_p_mt.3.76mm_ifm">De Kamer,</text:p>
      <text:p text:style-name="ifm_p_mt.3.76mm_ifm">gehoord de beraadslaging,</text:p>
      <text:p text:style-name="ifm_p_mt.3.76mm_ifm">constaterende dat de Nederlandse Publieke Omroep wordt hervormd zodat journalistiek, inclusief het veelzijdig aanbod, kwalitatief hoogwaardig vormgegeven en gewaarborgd wordt;</text:p>
      <text:p text:style-name="ifm_p_mt.3.76mm_ifm">overwegende dat in een rechtsstaat betrouwbare informatievoorziening van wezenlijk belang is;</text:p>
      <text:p text:style-name="ifm_p_mt.3.76mm_ifm">verzoekt de regering om bij de hervorming van de Nederlandse Publieke Omroep te bewerkstelligen dat het verspreiden van racistische complottheorieën en alle andere vormen van haat en geweld direct leidt tot intrekking van omroeplicentie(s),</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7, nr. 314<text:tab/><text:page-number text:select-page="current"/></text:p>
      </style:footer>
    </style:master-page>
    <style:master-page xmlns:sdu-fn="http://schema.sdu.nl/2011/07/functions" style:name="Landscape" style:page-layout-name="landscape-margin-text">
      <style:footer>
        <text:p text:style-name="footer">Tweede Kamer, vergaderjaar 2023-2024, 32 827,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Ergin over bij de hervorming van de NPO bewerkstelligen dat het verspreiden van racistische complottheorieën en alle andere vormen van haat en geweld direct leidt tot intrekking van omroeplicenties</dc:title>
    <meta:user-defined meta:name="OVERHEIDop.ParlID/DC.identifier">kst-32827-314</meta:user-defined>
    <meta:user-defined meta:name="OVERHEIDop.ondernummer">314</meta:user-defined>
    <meta:user-defined meta:name="DCTERMS.W3CDTF/DCTERMS.available">2024-05-22</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6/xml/MC-OEP-Kamerstuk-Web.xml</meta:user-defined>
    <meta:user-defined meta:name="OVERHEIDop.documenttitel">Motie van het lid Ergin over bij de hervorming van de NPO bewerkstelligen dat het verspreiden van racistische complottheorieën en alle andere vormen van haat en geweld direct leidt tot intrekking van omroeplicenties</meta:user-defined>
    <meta:user-defined meta:name="OVERHEIDop.indiener">D.A. Ergin</meta:user-defined>
    <meta:user-defined meta:name="OVERHEIDop.dossiertitel">Toekomst media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Toekomst mediabeleid; Motie; Motie van het lid Ergin over bij de hervorming van de NPO bewerkstelligen dat het verspreiden van racistische complottheorieën en alle andere vormen van haat en geweld direct leidt tot intrekking van omroeplicen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