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12
      <text:tab/>MOTIE VAN HET LID VAN HOUWELINGE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spreekt uit dat de regering vanaf 2026 jaarlijks 100 miljoen euro moet gaan bezuinigen op de NPO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Van Houwelingen over vanaf 2026 jaarlijks 100 miljoen euro bezuinigen op de NPO</dc:title>
    <meta:user-defined meta:name="OVERHEIDop.ParlID/DC.identifier">kst-32827-312</meta:user-defined>
    <meta:user-defined meta:name="OVERHEIDop.ondernummer">312</meta:user-defined>
    <meta:user-defined meta:name="DCTERMS.W3CDTF/DCTERMS.available">2024-05-22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Houwelingen over vanaf 2026 jaarlijks 100 miljoen euro bezuinigen op de NPO</meta:user-defined>
    <meta:user-defined meta:name="OVERHEIDop.indiener">P. van Houwelingen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Toekomst mediabeleid; Motie; Motie van het lid Van Houwelingen over vanaf 2026 jaarlijks 100 miljoen euro bezuinigen op de NP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