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11
      <text:tab/>MOTIE VAN DE LEDEN ROODERKERK EN PATERNOTTE</text:h>
      <text:p text:style-name="ifm_p_ifm">Voorgesteld 21 mei 2024</text:p>
      <text:p text:style-name="ifm_p_mt.3.76mm_ifm">De Kamer,</text:p>
      <text:p text:style-name="ifm_p_mt.3.76mm_ifm">gehoord de beraadslaging,</text:p>
      <text:p text:style-name="ifm_p_mt.3.76mm_ifm">constaterende dat uit onderzoek van Free Press Unlimited blijkt dat er sprake is van disproportionele juridische druk op journalisten in Nederland om hen te intimideren, onder druk te zetten of tot zelfcensuur te dwingen;</text:p>
      <text:p text:style-name="ifm_p_mt.3.76mm_ifm">constaterende dat artikel 3:13 van het Burgerlijk Wetboek de mogelijkheid geeft om zaken vroegtijdig af te wijzen in geval van misbruik van het procesrecht;</text:p>
      <text:p text:style-name="ifm_p_mt.3.76mm_ifm">constaterende dat rechters een beroep op artikel 3:13 van het Burgerlijk Wetboek in geval van dergelijke strategische juridische procedures tegen journalisten bijna nooit toewijzen;</text:p>
      <text:p text:style-name="ifm_p_mt.3.76mm_ifm">van mening dat stevige waarborgen voor vrije en onafhankelijke media en journalisten van groot belang zijn;</text:p>
      <text:p text:style-name="ifm_p_mt.3.76mm_ifm">verzoekt de regering een expliciete grondslag toe te voegen aan artikel 3:13 van het Burgerlijk Wetboek om journalisten en media te beschermen tegen misbruik van procesrecht;</text:p>
      <text:p text:style-name="ifm_p_mt.3.76mm_ifm">verzoekt de regering hierbij ook te onderzoeken of een bredere grondslag voor het voorkomen van strategisch procederen tegen publieke participatie kan worden toegevoegd aan het Burgerlijk Wetboek,</text:p>
      <text:p text:style-name="ifm_p_mt.3.76mm_ifm">en gaat over tot de orde van de dag.</text:p>
      <text:p text:style-name="ifm_p_mt.3.76mm_ifm">Rooderker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11<text:tab/><text:page-number text:select-page="current"/></text:p>
      </style:footer>
    </style:master-page>
    <style:master-page xmlns:sdu-fn="http://schema.sdu.nl/2011/07/functions" style:name="Landscape" style:page-layout-name="landscape-margin-text">
      <style:footer>
        <text:p text:style-name="footer">Tweede Kamer, vergaderjaar 2023-2024, 32 82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Rooderkerk en Paternotte over een expliciete grondslag toevoegen aan artikel 3:13 BW om journalisten en media te beschermen tegen misbruik van procesrecht</dc:title>
    <meta:user-defined meta:name="OVERHEIDop.ParlID/DC.identifier">kst-32827-311</meta:user-defined>
    <meta:user-defined meta:name="OVERHEIDop.ondernummer">311</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de leden Rooderkerk en Paternotte over een expliciete grondslag toevoegen aan artikel 3:13 BW om journalisten en media te beschermen tegen misbruik van procesrecht</meta:user-defined>
    <meta:user-defined meta:name="OVERHEIDop.indiener">J.M. Paternotte</meta:user-defined>
    <meta:user-defined meta:name="OVERHEIDop.indiener">I. Rooderker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de leden Rooderkerk en Paternotte over een expliciete grondslag toevoegen aan artikel 3:13 BW om journalisten en media te beschermen tegen misbruik van proce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