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9
      <text:tab/>MOTIE VAN HET LID EERDMANS</text:h>
      <text:p text:style-name="ifm_p_ifm">Voorgesteld 21 mei 2024</text:p>
      <text:p text:style-name="ifm_p_mt.3.76mm_ifm">De Kamer,</text:p>
      <text:p text:style-name="ifm_p_mt.3.76mm_ifm">gehoord de beraadslaging,</text:p>
      <text:p text:style-name="ifm_p_mt.3.76mm_ifm">van oordeel dat de publieke omroep op dit moment geen goede afspiegeling vormt van onze maatschappij;</text:p>
      <text:p text:style-name="ifm_p_mt.3.76mm_ifm">van mening dat er een board van kijkers en luisteraars moet komen die toeziet op meer evenwicht in de programmering van de NPO tussen de stromingen links en rechts en tussen woke/progressief en conservatief;</text:p>
      <text:p text:style-name="ifm_p_mt.3.76mm_ifm">verzoekt het kabinet dit voorstel met de raad van toezicht van de NPO te besprek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9<text:tab/><text:page-number text:select-page="current"/></text:p>
      </style:footer>
    </style:master-page>
    <style:master-page xmlns:sdu-fn="http://schema.sdu.nl/2011/07/functions" style:name="Landscape" style:page-layout-name="landscape-margin-text">
      <style:footer>
        <text:p text:style-name="footer">Tweede Kamer, vergaderjaar 2023-2024, 32 82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Eerdmans over het voorstel voor een board van kijkers bespreken met de raad van toezicht van de NPO</dc:title>
    <meta:user-defined meta:name="OVERHEIDop.ParlID/DC.identifier">kst-32827-309</meta:user-defined>
    <meta:user-defined meta:name="OVERHEIDop.ondernummer">309</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het lid Eerdmans over het voorstel voor een board van kijkers bespreken met de raad van toezicht van de NPO</meta:user-defined>
    <meta:user-defined meta:name="OVERHEIDop.indiener">B.J. Eerdmans</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het lid Eerdmans over het voorstel voor een board van kijkers bespreken met de raad van toezicht van de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