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6
      <text:tab/>MOTIE VAN DE LEDEN KRUL EN CEDER</text:h>
      <text:p text:style-name="ifm_p_ifm">Voorgesteld 21 mei 2024</text:p>
      <text:p text:style-name="ifm_p_mt.3.76mm_ifm">De Kamer,</text:p>
      <text:p text:style-name="ifm_p_mt.3.76mm_ifm">gehoord de beraadslaging,</text:p>
      <text:p text:style-name="ifm_p_mt.3.76mm_ifm">constaterende dat bij een toegankelijke samenleving ook toegankelijke media horen;</text:p>
      <text:p text:style-name="ifm_p_mt.3.76mm_ifm">constaterende dat voor mensen met een auditieve en/of visuele handicap audiodescriptie een belangrijk onderdeel is;</text:p>
      <text:p text:style-name="ifm_p_mt.3.76mm_ifm">overwegende dat ondanks het (extra) budget voor audiodescriptie tot en met 2026 weinig programma's audiodescriptie hebben;</text:p>
      <text:p text:style-name="ifm_p_mt.3.76mm_ifm">verzoekt de Minister om vooruitlopend op de nieuwe Mediawet afspraken met de NPO te gaan maken om een minimaal aantal programma's met audiodescriptie op jaarbasis af te spreken en de Tweede Kamer hier voor de plenaire behandeling van de nieuwe Mediawet over te informeren,</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6<text:tab/><text:page-number text:select-page="current"/></text:p>
      </style:footer>
    </style:master-page>
    <style:master-page xmlns:sdu-fn="http://schema.sdu.nl/2011/07/functions" style:name="Landscape" style:page-layout-name="landscape-margin-text">
      <style:footer>
        <text:p text:style-name="footer">Tweede Kamer, vergaderjaar 2023-2024, 32 82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Krul en Ceder over een minimaal aantal programma's met audioscriptie op jaarbasis</dc:title>
    <meta:user-defined meta:name="OVERHEIDop.ParlID/DC.identifier">kst-32827-306</meta:user-defined>
    <meta:user-defined meta:name="OVERHEIDop.ondernummer">306</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de leden Krul en Ceder over een minimaal aantal programma's met audioscriptie op jaarbasis</meta:user-defined>
    <meta:user-defined meta:name="OVERHEIDop.indiener">D.G.M. Ceder</meta:user-defined>
    <meta:user-defined meta:name="OVERHEIDop.indiener">H.M. Krul</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de leden Krul en Ceder over een minimaal aantal programma's met audioscriptie op jaarba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