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05
      <text:tab/>MOTIE VAN DE LEDEN TSEGGAI EN ROODERKERK</text:h>
      <text:p text:style-name="ifm_p_ifm">Voorgesteld 21 mei 2024</text:p>
      <text:p text:style-name="ifm_p_mt.3.76mm_ifm">De Kamer,</text:p>
      <text:p text:style-name="ifm_p_mt.3.76mm_ifm">gehoord de beraadslaging,</text:p>
      <text:p text:style-name="ifm_p_mt.3.76mm_ifm">overwegende dat onafhankelijke, inclusieve, vrije en diverse media op nationaal, regionaal en lokaal niveau van cruciaal belang zijn om het publiek van betrouwbare informatie te voorzien;</text:p>
      <text:p text:style-name="ifm_p_mt.3.76mm_ifm">overwegende dat media van groot belang zijn voor het functioneren van een democratische rechtsstaat vanwege hun controlerende functie;</text:p>
      <text:p text:style-name="ifm_p_mt.3.76mm_ifm">overwegende dat journalisten zonder angst en censuur hun werk moeten kunnen doen en misstanden moeten kunnen onthullen;</text:p>
      <text:p text:style-name="ifm_p_mt.3.76mm_ifm">spreekt uit dat vrije media een belangrijk fundament zijn voor een goed functionerende democratie en dat de overheid hen moet faciliteren om hun werk goed te kunnen doen,</text:p>
      <text:p text:style-name="ifm_p_mt.3.76mm_ifm">en gaat over tot de orde van de dag.</text:p>
      <text:p text:style-name="ifm_p_mt.3.76mm_ifm">Tseggai</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05<text:tab/><text:page-number text:select-page="current"/></text:p>
      </style:footer>
    </style:master-page>
    <style:master-page xmlns:sdu-fn="http://schema.sdu.nl/2011/07/functions" style:name="Landscape" style:page-layout-name="landscape-margin-text">
      <style:footer>
        <text:p text:style-name="footer">Tweede Kamer, vergaderjaar 2023-2024, 32 82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de leden Tseggai en Rooderkerk over uitspreken dat de media een belangrijk fundament zijn voor een goed functionerende democratie en dat de overheid hen moet faciliteren hun werk goed te doen</dc:title>
    <meta:user-defined meta:name="OVERHEIDop.ParlID/DC.identifier">kst-32827-305</meta:user-defined>
    <meta:user-defined meta:name="OVERHEIDop.ondernummer">305</meta:user-defined>
    <meta:user-defined meta:name="DCTERMS.W3CDTF/DCTERMS.available">2024-05-2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Motie van de leden Tseggai en Rooderkerk over uitspreken dat de media een belangrijk fundament zijn voor een goed functionerende democratie en dat de overheid hen moet faciliteren hun werk goed te doen</meta:user-defined>
    <meta:user-defined meta:name="OVERHEIDop.indiener">I. Rooderkerk</meta:user-defined>
    <meta:user-defined meta:name="OVERHEIDop.indiener">M. Tseggai</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Toekomst mediabeleid; Motie; Motie van de leden Tseggai en Rooderkerk over uitspreken dat de media een belangrijk fundament zijn voor een goed functionerende democratie en dat de overheid hen moet faciliteren hun werk goed te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