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03
      <text:tab/>MOTIE VAN HET LID MARTENS-AMERICA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de huidige concessieperiode voor de Nederlandse Publieke Omroep (NPO) afloopt eind 2026;</text:p>
      <text:p text:style-name="ifm_p_mt.3.76mm_ifm">constaterende dat in een rechtsstaat een betrouwbare informatievoorziening van wezenlijk belang is;</text:p>
      <text:p text:style-name="ifm_p_mt.3.76mm_ifm">constaterende dat de NPO zal moeten worden hervormd zodat de journalistiek, inclusief een veelzijdig aanbod, kwalitatief hoogwaardig vormgegeven en gewaarborgd kan worden;</text:p>
      <text:p text:style-name="ifm_p_mt.3.76mm_ifm">constaterende dat de NPO in haar huidige vorm onvoldoende toekomstbestendig is;</text:p>
      <text:p text:style-name="ifm_p_mt.3.76mm_ifm">overwegende dat de hervorming van de NPO een haalbare termijn moet krijgen deze hervorming te realiseren maar gezien de uitdaging daar niet onbeperkt voor de tijd kan krijgen;</text:p>
      <text:p text:style-name="ifm_p_mt.3.76mm_ifm">overwegende dat een tijdelijke concessieverlenging duidelijkheid kan creëren binnen de publieke omroep om te werken aan deze toekomstbestendigheid;</text:p>
      <text:p text:style-name="ifm_p_mt.3.76mm_ifm">verzoekt de regering de huidige concessieperiode met één jaar te verlengen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27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27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het lid Martens-America over de huidige concessieperiode met één jaar verlengen</dc:title>
    <meta:user-defined meta:name="OVERHEIDop.ParlID/DC.identifier">kst-32827-303</meta:user-defined>
    <meta:user-defined meta:name="OVERHEIDop.ondernummer">303</meta:user-defined>
    <meta:user-defined meta:name="DCTERMS.W3CDTF/DCTERMS.available">2024-05-22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Martens-America over de huidige concessieperiode met één jaar verlengen</meta:user-defined>
    <meta:user-defined meta:name="OVERHEIDop.indiener">C. Martens-America</meta:user-defined>
    <meta:user-defined meta:name="OVERHEIDop.dossiertitel">Toekomst media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Toekomst mediabeleid; Motie; Motie van het lid Martens-America over de huidige concessieperiode met één jaar verl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