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302
      <text:tab/>MOTIE VAN HET LID MARTENS-AMERICA</text:h>
      <text:p text:style-name="ifm_p_ifm">Voorgesteld 21 mei 2024</text:p>
      <text:p text:style-name="ifm_p_mt.3.76mm_ifm">De Kamer,</text:p>
      <text:p text:style-name="ifm_p_mt.3.76mm_ifm">gehoord de beraadslaging,</text:p>
      <text:p text:style-name="ifm_p_mt.3.76mm_ifm">constaterende dat de Nederlandse Publieke Omroep verschillende genres binnen de begroting gebruikt om de kosten van de programmering te schetsen;</text:p>
      <text:p text:style-name="ifm_p_mt.3.76mm_ifm">constaterende dat uit de begroting van de NPO is gebleken dat zij volgens de begroting slechts 10 (op 700 miljoen aanbod) miljoen euro aan amusement uitgeven, over twaalf omroepen;</text:p>
      <text:p text:style-name="ifm_p_mt.3.76mm_ifm">overwegende dat deze categorisering voor externen, in dit geval Kamerleden met een controlerende functie, dus niet scherp is en vraagt om toelichting;</text:p>
      <text:p text:style-name="ifm_p_mt.3.76mm_ifm">verzoekt de regering om in opmars naar het creëren van een toekomstbestendige en transparante Nederlandse Publieke Omroep de Kamer te voorzien van een toelichting op de keuzes voor categorieën die in de begroting worden gehanteerd en de huidige programmering te koppelen aan deze bestaande categorieën,</text:p>
      <text:p text:style-name="ifm_p_mt.3.76mm_ifm">en gaat over tot de orde van de dag.</text:p>
      <text:p text:style-name="ifm_p_mt.3.76mm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302<text:tab/><text:page-number text:select-page="current"/></text:p>
      </style:footer>
    </style:master-page>
    <style:master-page xmlns:sdu-fn="http://schema.sdu.nl/2011/07/functions" style:name="Landscape" style:page-layout-name="landscape-margin-text">
      <style:footer>
        <text:p text:style-name="footer">Tweede Kamer, vergaderjaar 2023-2024, 32 827,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Martens-America over de Kamer voorzien van een toelichting op de keuzes voor categorieën die in de begroting van de NPO worden gehanteerd</dc:title>
    <meta:user-defined meta:name="OVERHEIDop.ParlID/DC.identifier">kst-32827-302</meta:user-defined>
    <meta:user-defined meta:name="OVERHEIDop.ondernummer">302</meta:user-defined>
    <meta:user-defined meta:name="DCTERMS.W3CDTF/DCTERMS.available">2024-05-22</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6/xml/MC-OEP-Kamerstuk-Web.xml</meta:user-defined>
    <meta:user-defined meta:name="OVERHEIDop.documenttitel">Motie van het lid Martens-America over de Kamer voorzien van een toelichting op de keuzes voor categorieën die in de begroting van de NPO worden gehanteerd</meta:user-defined>
    <meta:user-defined meta:name="OVERHEIDop.indiener">C. Martens-America</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Toekomst mediabeleid; Motie; Motie van het lid Martens-America over de Kamer voorzien van een toelichting op de keuzes voor categorieën die in de begroting van de NPO worden gehant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