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01
      <text:tab/>MOTIE VAN HET LID MARTENS-AMERICA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constaterende dat de Staatssecretaris voornemens is het stelsel van lokale omroepen te hervormen en zo het lokale medialandschap te versterken;</text:p>
      <text:p text:style-name="ifm_p_mt.3.76mm_ifm">overwegende dat lokale en regionale kranten en nieuwswebsites met geschreven nieuws een onmisbaar onderdeel zijn van het lokale medialandschap;</text:p>
      <text:p text:style-name="ifm_p_mt.3.76mm_ifm">constaterende dat lokale omroepen rechtstreeks met deze private media concurreren wanneer zij in de transitie naar online ook geschreven nieuws gaan publiceren;</text:p>
      <text:p text:style-name="ifm_p_mt.3.76mm_ifm">overwegende dat een investering in en hervorming van lokale omroepen er nooit toe mogen leiden dat het totale lokale medialandschap verschraalt;</text:p>
      <text:p text:style-name="ifm_p_mt.3.76mm_ifm">van mening dat voor zowel omroepen, kranten en nieuwswebsites een toekomstbestendige plek nodig is in het lokale medialandschap;</text:p>
      <text:p text:style-name="ifm_p_mt.3.76mm_ifm">verzoekt de regering bij hervorming van de lokale omroepen het totale medialandschap te versterken en het online takenpakket van lokale omroepen af te bakenen tot audiovisueel aanbod,</text:p>
      <text:p text:style-name="ifm_p_mt.3.76mm_ifm">en gaat over tot de orde van de dag.</text:p>
      <text:p text:style-name="ifm_p_mt.3.76mm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7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7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Martens-America over bij hervorming van de lokale omroepen het totale medialandschap versterken en het online takenpakket van lokale omroepen afbakenen tot audiovisueel aanbod</dc:title>
    <meta:user-defined meta:name="OVERHEIDop.ParlID/DC.identifier">kst-32827-301</meta:user-defined>
    <meta:user-defined meta:name="OVERHEIDop.ondernummer">301</meta:user-defined>
    <meta:user-defined meta:name="DCTERMS.W3CDTF/DCTERMS.available">2024-05-22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Martens-America over bij hervorming van de lokale omroepen het totale medialandschap versterken en het online takenpakket van lokale omroepen afbakenen tot audiovisueel aanbod</meta:user-defined>
    <meta:user-defined meta:name="OVERHEIDop.indiener">C. Martens-America</meta:user-defined>
    <meta:user-defined meta:name="OVERHEIDop.dossiertitel">Toekomst media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Toekomst mediabeleid; Motie; Motie van het lid Martens-America over bij hervorming van de lokale omroepen het totale medialandschap versterken en het online takenpakket van lokale omroepen afbakenen tot audiovisueel aanbo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