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288
      <text:tab/>MOTIE VAN HET LID VAN STRIEN C.S.</text:h>
      <text:p text:style-name="ifm_p_ifm">Voorgesteld 18 oktober 2023</text:p>
      <text:p text:style-name="ifm_p_mt.3.76mm_ifm">De Kamer,</text:p>
      <text:p text:style-name="ifm_p_mt.3.76mm_ifm">gehoord de beraadslaging,</text:p>
      <text:p text:style-name="ifm_p_mt.3.76mm_ifm">constaterende dat de Staatssecretaris beoogt het lokale medialandschap te versterken en zij daartoe een visie op de lokale media heeft opgesteld;</text:p>
      <text:p text:style-name="ifm_p_mt.3.76mm_ifm">constaterende dat de hieraan gekoppelde middelen vrijwel volledig worden ingezet voor de versterking en professionalisering van lokale, streek- en regionale omroepen en de Staatssecretaris specifiek wijst op de mogelijkheid voor deze omroepen om geschreven (online)nieuws te verzorgen;</text:p>
      <text:p text:style-name="ifm_p_mt.3.76mm_ifm">constaterende dat volgens recent onderzoek van het Commissariaat voor de Media in een door de Staatssecretaris omarmd rapport lokale en regionale dagbladen, huis-aan-huisbladen en onlinemedia de hofleverancier zijn van geschreven (online) regionaal en lokaal nieuws;</text:p>
      <text:p text:style-name="ifm_p_mt.3.76mm_ifm">overwegende dat rechtstreekse concurrentie van publieke omroepen met deze dagbladen en media niet wenselijk is en het verdienmodel van deze partijen ernstig bedreigt;</text:p>
      <text:p text:style-name="ifm_p_mt.3.76mm_ifm">overwegende dat het effect op het lokale medialandschap verschraling en verdringing kan zijn in plaats van versterking, maar dat deze effecten niet zijn meegenomen in de visie van de Staatssecretaris op het lokale medialandschap;</text:p>
      <text:p text:style-name="ifm_p_mt.3.76mm_ifm">van mening dat het totale lokale medialandschap juist versterkt kan worden door de mogelijkheden van samenwerking tussen privaat en publiek te bevorderen met maatregelen zoals de jongejournalistenregeling, openbare nieuwsdatabases, aanpassing dienstbaarheidsverbod en de introductie van spelregels in het lokale en regionale omroepstelsel naar Duits en Vlaams model, waarbij de focus van private en publieke media duidelijker is geformuleerd en minder overlapt;</text:p>
      <text:p text:style-name="ifm_p_mt.3.76mm_ifm">verzoekt de regering om in kaart te brengen wat de effecten van de aangekondigde investeringen op het totale medialandschap zijn, dus ook op het verdienmodel van private lokale en regionale journalistiek;</text:p>
      <text:p text:style-name="ifm_p_ifm">verzoekt de regering om in kaart te brengen wat er nodig is om het totale lokale medialandschap te versterken en te professionaliseren op een wijze dat alle aanbieders van lokaal en regionaal nieuws hiervan profiteren en de bovengenoemde voorstellen daarin mee te nemen;</text:p>
      <text:p text:style-name="ifm_p_mt.3.76mm_ifm">verzoekt de regering om de Kamer hier zo spoedig mogelijk over te informeren, in ieder geval uiterlijk medio 2024 en voordat wordt overgegaan tot vaststelling of verdeling van de bovengenoemde gelden,</text:p>
      <text:p text:style-name="ifm_p_mt.3.76mm_ifm">en gaat over tot de orde van de dag.</text:p>
      <text:p text:style-name="ifm_p_mt.3.76mm_ifm">Van Strien</text:p>
      <text:p text:style-name="ifm_p_ifm">Werner</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288<text:tab/><text:page-number text:select-page="current"/></text:p>
      </style:footer>
    </style:master-page>
    <style:master-page xmlns:sdu-fn="http://schema.sdu.nl/2011/07/functions" style:name="Landscape" style:page-layout-name="landscape-margin-text">
      <style:footer>
        <text:p text:style-name="footer">Tweede Kamer, vergaderjaar 2023-2024, 32 827,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Van Strien c.s. over onderzoek naar versterking en professionalisering van het gehele lokale medialandschap</dc:title>
    <meta:user-defined meta:name="OVERHEIDop.ParlID/DC.identifier">kst-32827-288</meta:user-defined>
    <meta:user-defined meta:name="OVERHEIDop.ondernummer">288</meta:user-defined>
    <meta:user-defined meta:name="DCTERMS.W3CDTF/DCTERMS.available">2023-10-19</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Motie van het lid Van Strien c.s. over onderzoek naar versterking en professionalisering van het gehele lokale medialandschap</meta:user-defined>
    <meta:user-defined meta:name="OVERHEIDop.indiener">N.J.F. Pouw-Verweij</meta:user-defined>
    <meta:user-defined meta:name="OVERHEIDop.indiener">L.M. Werner</meta:user-defined>
    <meta:user-defined meta:name="OVERHEIDop.indiener">P.J.T. van Strien</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Toekomst mediabeleid; Motie; Motie van het lid Van Strien c.s. over onderzoek naar versterking en professionalisering van het gehele lokale medialan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