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7
      <text:tab/>MOTIE VAN HET LID VAN DER PLAS</text:h>
      <text:p text:style-name="ifm_p_ifm">Voorgesteld 6 oktober 2022</text:p>
      <text:p text:style-name="ifm_p_mt.3.76mm_ifm">De Kamer,</text:p>
      <text:p text:style-name="ifm_p_mt.3.76mm_ifm">gehoord de beraadslaging,</text:p>
      <text:p text:style-name="ifm_p_mt.3.76mm_ifm">constaterende dat er een kloof lijkt te zijn tussen stad en platteland;</text:p>
      <text:p text:style-name="ifm_p_mt.3.76mm_ifm">constaterende dat er relatief weinig mensen uit de regio's aan talkshowtafels zitten;</text:p>
      <text:p text:style-name="ifm_p_mt.3.76mm_ifm">overwegende dat opnames van talkshows vaak in Hilversum of Amsterdam plaatsvinden en opnames in de regio's de regiodiversiteit kunnen bevorderen;</text:p>
      <text:p text:style-name="ifm_p_mt.3.76mm_ifm">verzoekt het kabinet om met de publieke omroepen in gesprek te gaan om vaker talkshows in de regio op te nemen en te zorgen voor meer regiodiversiteit in talkshows en op tv,</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7<text:tab/><text:page-number text:select-page="current"/></text:p>
      </style:footer>
    </style:master-page>
    <style:master-page xmlns:sdu-fn="http://schema.sdu.nl/2011/07/functions" style:name="Landscape" style:page-layout-name="landscape-margin-text">
      <style:footer>
        <text:p text:style-name="footer">Tweede Kamer, vergaderjaar 2022-2023, 32 827,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Van der Plas over het opnemen van talkshows in de regio en het zorgen voor meer regiodiversiteit in talkshows</dc:title>
    <meta:user-defined meta:name="OVERHEIDop.ParlID/DC.identifier">kst-32827-267</meta:user-defined>
    <meta:user-defined meta:name="OVERHEIDop.ondernummer">267</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Van der Plas over het opnemen van talkshows in de regio en het zorgen voor meer regiodiversiteit in talkshows</meta:user-defined>
    <meta:user-defined meta:name="OVERHEIDop.indiener">C.A.M. van der Plas</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het lid Van der Plas over het opnemen van talkshows in de regio en het zorgen voor meer regiodiversiteit in talksho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