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65
      <text:tab/>MOTIE VAN DE LEDEN WERNER EN VAN DER PLAS</text:h>
      <text:p text:style-name="ifm_p_ifm">Voorgesteld 6 oktober 2022</text:p>
      <text:p text:style-name="ifm_p_mt.3.76mm_ifm">De Kamer,</text:p>
      <text:p text:style-name="ifm_p_mt.3.76mm_ifm">gehoord de beraadslaging,</text:p>
      <text:p text:style-name="ifm_p_mt.3.76mm_ifm">constaterende dat voor ruim 300.000 mensen met een visuele beperking het audiovisuele media-aanbod nu nog onvoldoende toegankelijk is, aangezien er gemiddeld slechts een halfuur audiodescriptie per week aangeboden wordt;</text:p>
      <text:p text:style-name="ifm_p_mt.3.76mm_ifm">constaterende dat de Staatssecretaris in de hoofdlijnenbrief Media een wijziging van de Mediawet aankondigt;</text:p>
      <text:p text:style-name="ifm_p_mt.3.76mm_ifm">verzoekt de regering om in de beoogde wetswijziging van de Mediawet ook, conform het coalitieakkoord, eisen op te nemen voor elke omroep, zodat voor mensen met een visuele beperking ook bij de publieke omroep een gesproken beschrijving wordt toegevoegd van wat te zien is op het tv-scherm,</text:p>
      <text:p text:style-name="ifm_p_mt.3.76mm_ifm">en gaat over tot de orde van de dag.</text:p>
      <text:p text:style-name="ifm_p_mt.3.76mm_ifm">Wern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65<text:tab/><text:page-number text:select-page="current"/></text:p>
      </style:footer>
    </style:master-page>
    <style:master-page xmlns:sdu-fn="http://schema.sdu.nl/2011/07/functions" style:name="Landscape" style:page-layout-name="landscape-margin-text">
      <style:footer>
        <text:p text:style-name="footer">Tweede Kamer, vergaderjaar 2022-2023, 32 82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Werner en Van der Plas over in de Mediawet eisen opnemen over een gesproken beschrijving voor mensen met een visuele beperking</dc:title>
    <meta:user-defined meta:name="OVERHEIDop.ParlID/DC.identifier">kst-32827-265</meta:user-defined>
    <meta:user-defined meta:name="OVERHEIDop.ondernummer">265</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de leden Werner en Van der Plas over in de Mediawet eisen opnemen over een gesproken beschrijving voor mensen met een visuele beperking</meta:user-defined>
    <meta:user-defined meta:name="OVERHEIDop.indiener">C.A.M. van der Plas</meta:user-defined>
    <meta:user-defined meta:name="OVERHEIDop.indiener">L.M. Werner</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de leden Werner en Van der Plas over in de Mediawet eisen opnemen over een gesproken beschrijving voor mensen met een visuele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