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61
      <text:tab/>MOTIE VAN HET LID VAN BAARLE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met Ongehoord Nederland racisme de publieke omroep is binnengeslopen;</text:p>
      <text:p text:style-name="ifm_p_mt.3.76mm_ifm">verzoekt de regering de adviescommissie mee te geven te onderzoeken of in de nieuwe wet aan de voorkant beter gestuurd moet worden op pluriformiteit en antidiscriminatie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7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7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Van Baarle over aan de voorkant beter sturen op pluriformiteit en antidiscriminatie</dc:title>
    <meta:user-defined meta:name="OVERHEIDop.ParlID/DC.identifier">kst-32827-261</meta:user-defined>
    <meta:user-defined meta:name="OVERHEIDop.ondernummer">261</meta:user-defined>
    <meta:user-defined meta:name="DCTERMS.W3CDTF/DCTERMS.available">2022-10-07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aan de voorkant beter sturen op pluriformiteit en antidiscriminatie</meta:user-defined>
    <meta:user-defined meta:name="OVERHEIDop.indiener">S.R.T. van Baarle</meta:user-defined>
    <meta:user-defined meta:name="OVERHEIDop.dossiertitel">Toekomst media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Toekomst mediabeleid; Motie; Motie van het lid Van Baarle over aan de voorkant beter sturen op pluriformiteit en anti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