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0
      <text:tab/>MOTIE VAN HET LID VAN BAARLE</text:h>
      <text:p text:style-name="ifm_p_ifm">Voorgesteld 6 oktober 2022</text:p>
      <text:p text:style-name="ifm_p_mt.3.76mm_ifm">De Kamer,</text:p>
      <text:p text:style-name="ifm_p_mt.3.76mm_ifm">gehoord de beraadslaging,</text:p>
      <text:p text:style-name="ifm_p_mt.3.76mm_ifm">constaterende dat er terechte ophef is ontstaan over uitzendingen van de omroep Ongehoord Nederland, vanwege het verspreiden van de racistische omvolkingstheorie en het maken van discriminerend nepnieuws;</text:p>
      <text:p text:style-name="ifm_p_mt.3.76mm_ifm">overwegende dat er daarom terecht constateringen worden gedaan dat Ongehoord Nederland met deze handelwijze niet voldoet aan de bepalingen in de Mediawet en aan journalistieke principes;</text:p>
      <text:p text:style-name="ifm_p_mt.3.76mm_ifm">overwegende dat de verwachting is dat het onderzoek van het Commissariaat voor de Media pas in het tweede kwartaal van 2023 afgerond zal zijn en niet specifiek over de uitzending van Ongehoord Nederland gaat;</text:p>
      <text:p text:style-name="ifm_p_mt.3.76mm_ifm">spreekt uit dat het wenselijk is dat de NPO of het Commissariaat voor de Media zo spoedig mogelijk specifiek onderzoek doet naar de uitzendingen van Ongehoord Nederland en zijn conclusies hierover kenbaar maakt;</text:p>
      <text:p text:style-name="ifm_p_mt.3.76mm_ifm">verzoekt de regering om deze wens van de Kamer over te brengen aan de NPO en het Commissariaat voor de Media,</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0<text:tab/><text:page-number text:select-page="current"/></text:p>
      </style:footer>
    </style:master-page>
    <style:master-page xmlns:sdu-fn="http://schema.sdu.nl/2011/07/functions" style:name="Landscape" style:page-layout-name="landscape-margin-text">
      <style:footer>
        <text:p text:style-name="footer">Tweede Kamer, vergaderjaar 2022-2023, 32 82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Van Baarle over de NPO of het Commissariaat voor de Media zo spoedig mogelijk onderzoek laten doen naar Ongehoord Nederland</dc:title>
    <meta:user-defined meta:name="OVERHEIDop.ParlID/DC.identifier">kst-32827-260</meta:user-defined>
    <meta:user-defined meta:name="OVERHEIDop.ondernummer">260</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Van Baarle over de NPO of het Commissariaat voor de Media zo spoedig mogelijk onderzoek laten doen naar Ongehoord Nederland</meta:user-defined>
    <meta:user-defined meta:name="OVERHEIDop.indiener">S.R.T. van Baarle</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het lid Van Baarle over de NPO of het Commissariaat voor de Media zo spoedig mogelijk onderzoek laten doen naar Ongehoor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